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296cm" fo:margin-bottom="0cm" fo:text-align="end" style:justify-single-word="false"/>
    </style:style>
    <style:style style:name="P2" style:family="paragraph" style:parent-style-name="Standard">
      <style:paragraph-properties fo:margin-left="0cm" fo:margin-right="1.686cm" fo:margin-top="0.259cm" fo:margin-bottom="0cm" fo:text-align="end" style:justify-single-word="false" fo:text-indent="0cm" style:auto-text-indent="false"/>
    </style:style>
    <style:style style:name="P3" style:family="paragraph" style:parent-style-name="Standard">
      <style:paragraph-properties fo:line-height="1.935cm" fo:break-before="column"/>
    </style:style>
    <style:style style:name="P4" style:family="paragraph" style:parent-style-name="Standard">
      <style:paragraph-properties fo:margin-left="0.002cm" fo:margin-right="0cm" fo:text-indent="0cm" style:auto-text-indent="false"/>
    </style:style>
    <style:style style:name="P5" style:family="paragraph" style:parent-style-name="Standard">
      <style:paragraph-properties fo:margin-left="0.002cm" fo:margin-right="0cm" fo:margin-top="0.512cm" fo:margin-bottom="0cm" fo:text-indent="0cm" style:auto-text-indent="false"/>
    </style:style>
    <style:style style:name="P6" style:family="paragraph" style:parent-style-name="Standard">
      <style:paragraph-properties fo:margin-left="0.002cm" fo:margin-right="0cm" fo:margin-top="0.002cm" fo:margin-bottom="0cm" fo:text-indent="0cm" style:auto-text-indent="false"/>
    </style:style>
    <style:style style:name="P7" style:family="paragraph" style:parent-style-name="Standard">
      <style:paragraph-properties fo:margin-left="0.002cm" fo:margin-right="0cm" fo:margin-top="0.474cm" fo:margin-bottom="0cm" fo:text-indent="0cm" style:auto-text-indent="false"/>
    </style:style>
    <style:style style:name="P8" style:family="paragraph" style:parent-style-name="Standard">
      <style:paragraph-properties fo:margin-left="0.002cm" fo:margin-right="0cm" fo:margin-top="0.007cm" fo:margin-bottom="0cm" fo:text-indent="0cm" style:auto-text-indent="false"/>
    </style:style>
    <style:style style:name="P9" style:family="paragraph" style:parent-style-name="Standard">
      <style:paragraph-properties fo:margin-left="0.002cm" fo:margin-right="0cm" fo:margin-top="0.157cm" fo:margin-bottom="0cm" fo:text-indent="0cm" style:auto-text-indent="false" fo:break-before="column"/>
    </style:style>
    <style:style style:name="P10" style:family="paragraph" style:parent-style-name="Standard">
      <style:paragraph-properties fo:margin-left="0.002cm" fo:margin-right="0cm" fo:margin-top="0.598cm" fo:margin-bottom="0cm" fo:text-indent="0cm" style:auto-text-indent="false"/>
    </style:style>
    <style:style style:name="P11" style:family="paragraph" style:parent-style-name="Standard">
      <style:paragraph-properties fo:margin-left="0.002cm" fo:margin-right="4.671cm" fo:margin-top="0.002cm" fo:margin-bottom="0cm" fo:text-indent="0cm" style:auto-text-indent="false"/>
    </style:style>
    <style:style style:name="P12" style:family="paragraph" style:parent-style-name="Standard">
      <style:paragraph-properties fo:margin-left="1.251cm" fo:margin-right="0cm" fo:line-height="0.467cm" fo:text-indent="0cm" style:auto-text-indent="false"/>
    </style:style>
    <style:style style:name="P13" style:family="paragraph" style:parent-style-name="Standard">
      <style:paragraph-properties fo:margin-left="1.251cm" fo:margin-right="0cm" fo:line-height="0.469cm" fo:text-indent="0cm" style:auto-text-indent="false"/>
    </style:style>
    <style:style style:name="P14" style:family="paragraph" style:parent-style-name="Standard">
      <style:paragraph-properties fo:margin-left="1.251cm" fo:margin-right="0cm" fo:margin-top="0.469cm" fo:margin-bottom="0cm" fo:text-indent="0cm" style:auto-text-indent="false"/>
    </style:style>
    <style:style style:name="P15" style:family="paragraph" style:parent-style-name="Standard">
      <style:paragraph-properties fo:margin-left="1.251cm" fo:margin-right="0cm" fo:margin-top="0.002cm" fo:margin-bottom="0cm" fo:text-indent="0cm" style:auto-text-indent="false"/>
    </style:style>
    <style:style style:name="P16" style:family="paragraph" style:parent-style-name="Standard">
      <style:paragraph-properties fo:margin-left="1.251cm" fo:margin-right="1.972cm" fo:margin-top="0.004cm" fo:margin-bottom="0cm" fo:text-indent="0cm" style:auto-text-indent="false"/>
    </style:style>
    <style:style style:name="P17" style:family="paragraph" style:parent-style-name="Standard">
      <style:paragraph-properties fo:margin-left="0.002cm" fo:margin-right="5.009cm" fo:text-indent="0cm" style:auto-text-indent="false"/>
    </style:style>
    <style:style style:name="P18" style:family="paragraph" style:parent-style-name="Standard">
      <style:paragraph-properties fo:margin-left="0.002cm" fo:margin-right="5.757cm" fo:text-indent="0cm" style:auto-text-indent="false"/>
    </style:style>
    <style:style style:name="P19" style:family="paragraph" style:parent-style-name="Standard">
      <style:paragraph-properties fo:margin-left="0cm" fo:margin-right="4.651cm" fo:line-height="0.471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4.734cm" fo:margin-top="0.002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02cm" fo:margin-bottom="0cm" fo:text-align="end" style:justify-single-word="false"/>
    </style:style>
    <style:style style:name="P22" style:family="paragraph" style:parent-style-name="Standard">
      <style:paragraph-properties fo:margin-left="4.392cm" fo:margin-right="0cm" fo:margin-top="0.178cm" fo:margin-bottom="0cm" fo:text-indent="0cm" style:auto-text-indent="false" fo:break-before="column"/>
    </style:style>
    <style:style style:name="P23" style:family="paragraph" style:parent-style-name="Standard">
      <style:paragraph-properties fo:margin-left="4.392cm" fo:margin-right="0cm" fo:line-height="0.469cm" fo:text-indent="0cm" style:auto-text-indent="false"/>
    </style:style>
    <style:style style:name="P24" style:family="paragraph" style:parent-style-name="Standard">
      <style:paragraph-properties fo:margin-left="5.641cm" fo:margin-right="0cm" fo:line-height="0.471cm" fo:text-indent="0cm" style:auto-text-indent="false"/>
    </style:style>
    <style:style style:name="P25" style:family="paragraph" style:parent-style-name="Standard">
      <style:paragraph-properties fo:margin-left="2.912cm" fo:margin-right="0cm" fo:text-indent="0cm" style:auto-text-indent="false" fo:break-before="column"/>
    </style:style>
    <style:style style:name="P26" style:family="paragraph" style:parent-style-name="Standard">
      <style:paragraph-properties fo:margin-left="9.169cm" fo:margin-right="0cm" fo:text-indent="0cm" style:auto-text-indent="false">
        <style:tab-stops>
          <style:tab-stop style:position="24.015cm"/>
        </style:tab-stops>
      </style:paragraph-properties>
    </style:style>
    <style:style style:name="P27" style:family="paragraph" style:parent-style-name="Standard">
      <style:paragraph-properties fo:margin-left="0.002cm" fo:margin-right="2.415cm" fo:text-indent="0cm" style:auto-text-indent="false"/>
    </style:style>
    <style:style style:name="P28" style:family="paragraph" style:parent-style-name="Standard">
      <style:paragraph-properties fo:margin-left="0.002cm" fo:margin-right="2.415cm" fo:line-height="0.49cm" fo:text-indent="0cm" style:auto-text-indent="false"/>
    </style:style>
    <style:style style:name="P29" style:family="paragraph" style:parent-style-name="Standard">
      <style:paragraph-properties fo:margin-left="0.002cm" fo:margin-right="2.415cm" fo:margin-top="0.346cm" fo:margin-bottom="0cm" fo:text-indent="0cm" style:auto-text-indent="false"/>
    </style:style>
    <style:style style:name="P30" style:family="paragraph" style:parent-style-name="Standard">
      <style:paragraph-properties fo:margin-left="0.002cm" fo:margin-right="2.415cm" fo:margin-top="0.258cm" fo:margin-bottom="0cm" fo:text-indent="0cm" style:auto-text-indent="false"/>
    </style:style>
    <style:style style:name="P31" style:family="paragraph" style:parent-style-name="Standard">
      <style:paragraph-properties fo:margin-left="0.002cm" fo:margin-right="1.572cm" fo:text-indent="0cm" style:auto-text-indent="false"/>
    </style:style>
    <style:style style:name="P32" style:family="paragraph" style:parent-style-name="Standard">
      <style:paragraph-properties fo:margin-left="0.002cm" fo:margin-right="1.572cm" fo:margin-top="0.339cm" fo:margin-bottom="0cm" fo:text-indent="0cm" style:auto-text-indent="false"/>
    </style:style>
    <style:style style:name="P33" style:family="paragraph" style:parent-style-name="Standard">
      <style:paragraph-properties fo:margin-left="0.145cm" fo:margin-right="2.415cm" fo:margin-top="0.002cm" fo:margin-bottom="0cm" fo:text-indent="-0.145cm" style:auto-text-indent="false"/>
    </style:style>
    <style:style style:name="P34" style:family="paragraph" style:parent-style-name="Standard">
      <style:paragraph-properties fo:margin-left="0.002cm" fo:margin-right="2.604cm" fo:text-indent="0cm" style:auto-text-indent="false"/>
    </style:style>
    <style:style style:name="P35" style:family="paragraph" style:parent-style-name="Standard">
      <style:paragraph-properties fo:margin-left="0.002cm" fo:margin-right="0.564cm" fo:margin-top="0.342cm" fo:margin-bottom="0cm" fo:text-indent="0cm" style:auto-text-indent="false"/>
    </style:style>
    <style:style style:name="P36" style:family="paragraph" style:parent-style-name="Standard">
      <style:paragraph-properties fo:margin-left="0.002cm" fo:margin-right="1.972cm" fo:margin-top="0.512cm" fo:margin-bottom="0cm" fo:text-indent="0cm" style:auto-text-indent="false"/>
    </style:style>
    <style:style style:name="P37" style:family="paragraph" style:parent-style-name="Standard">
      <style:paragraph-properties fo:margin-left="9.186cm" fo:margin-right="0cm" fo:text-indent="0cm" style:auto-text-indent="false">
        <style:tab-stops>
          <style:tab-stop style:position="23.786cm"/>
        </style:tab-stops>
      </style:paragraph-properties>
    </style:style>
    <style:style style:name="P38" style:family="paragraph" style:parent-style-name="Text_20_body">
      <style:paragraph-properties fo:line-height="0.513cm"/>
    </style:style>
    <style:style style:name="P39" style:family="paragraph" style:parent-style-name="Text_20_body">
      <style:paragraph-properties fo:line-height="0.513cm" fo:text-align="justify" style:justify-single-word="false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margin-left="0cm" fo:margin-right="0cm" fo:text-indent="0cm" style:auto-text-indent="false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fo:font-size="53pt" style:font-size-asian="53pt"/>
    </style:style>
    <style:style style:name="P45" style:family="paragraph" style:parent-style-name="Text_20_body">
      <style:paragraph-properties fo:margin-left="0cm" fo:margin-right="0cm" fo:margin-top="0.002cm" fo:margin-bottom="0cm" fo:text-indent="0cm" style:auto-text-indent="false"/>
    </style:style>
    <style:style style:name="P46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1pt" style:font-size-asian="11pt"/>
    </style:style>
    <style:style style:name="P47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weight="bold" style:font-weight-asian="bold"/>
    </style:style>
    <style:style style:name="P48" style:family="paragraph" style:parent-style-name="Text_20_body">
      <style:paragraph-properties fo:margin-left="0cm" fo:margin-right="0cm" fo:margin-top="0.164cm" fo:margin-bottom="0cm" fo:text-indent="0cm" style:auto-text-indent="false"/>
      <style:text-properties style:font-name="Times New Roman"/>
    </style:style>
    <style:style style:name="P49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7.5pt" style:font-size-asian="7.5pt"/>
    </style:style>
    <style:style style:name="P50" style:family="paragraph" style:parent-style-name="Text_20_body">
      <style:paragraph-properties fo:margin-left="0cm" fo:margin-right="0cm" fo:margin-top="0.459cm" fo:margin-bottom="0cm" fo:text-indent="0cm" style:auto-text-indent="false"/>
      <style:text-properties fo:font-size="47pt" style:font-size-asian="47pt"/>
    </style:style>
    <style:style style:name="P51" style:family="paragraph" style:parent-style-name="Text_20_body">
      <style:paragraph-properties fo:margin-left="0cm" fo:margin-right="0cm" fo:margin-top="0.296cm" fo:margin-bottom="0cm" fo:text-indent="0cm" style:auto-text-indent="false"/>
      <style:text-properties fo:font-size="48.5pt" style:font-size-asian="48.5pt"/>
    </style:style>
    <style:style style:name="P52" style:family="paragraph" style:parent-style-name="Text_20_body">
      <style:paragraph-properties fo:margin-left="0cm" fo:margin-right="0cm" fo:margin-top="0.136cm" fo:margin-bottom="0cm" fo:text-indent="0cm" style:auto-text-indent="false"/>
    </style:style>
    <style:style style:name="P53" style:family="paragraph" style:parent-style-name="Text_20_body">
      <style:paragraph-properties fo:margin-left="0cm" fo:margin-right="0cm" fo:margin-top="0.48cm" fo:margin-bottom="0cm" fo:text-indent="0cm" style:auto-text-indent="false"/>
      <style:text-properties fo:font-size="48.5pt" style:font-size-asian="48.5pt"/>
    </style:style>
    <style:style style:name="P54" style:family="paragraph" style:parent-style-name="Text_20_body">
      <style:paragraph-properties fo:margin-left="0cm" fo:margin-right="0cm" fo:margin-top="0.083cm" fo:margin-bottom="0cm" fo:text-indent="0cm" style:auto-text-indent="false"/>
      <style:text-properties fo:font-size="10pt" style:font-size-asian="10pt"/>
    </style:style>
    <style:style style:name="P55" style:family="paragraph" style:parent-style-name="Text_20_body">
      <style:paragraph-properties fo:margin-left="0cm" fo:margin-right="0cm" fo:margin-top="0.085cm" fo:margin-bottom="0cm" fo:text-indent="0cm" style:auto-text-indent="false"/>
      <style:text-properties fo:font-size="10pt" style:font-size-asian="10pt"/>
    </style:style>
    <style:style style:name="P56" style:family="paragraph" style:parent-style-name="Text_20_body">
      <style:paragraph-properties fo:margin-left="0cm" fo:margin-right="0cm" fo:margin-top="0.974cm" fo:margin-bottom="0cm" fo:text-indent="0cm" style:auto-text-indent="false"/>
      <style:text-properties fo:font-size="53pt" style:font-size-asian="53pt"/>
    </style:style>
    <style:style style:name="P57" style:family="paragraph" style:parent-style-name="Text_20_body">
      <style:paragraph-properties fo:margin-left="0.002cm" fo:margin-right="1.245cm" fo:text-indent="0cm" style:auto-text-indent="false"/>
    </style:style>
    <style:style style:name="P58" style:family="paragraph" style:parent-style-name="Text_20_body">
      <style:paragraph-properties fo:margin-left="0.002cm" fo:margin-right="1.245cm" fo:margin-top="0.004cm" fo:margin-bottom="0cm" fo:text-indent="0cm" style:auto-text-indent="false"/>
    </style:style>
    <style:style style:name="P59" style:family="paragraph" style:parent-style-name="Text_20_body">
      <style:paragraph-properties fo:margin-left="1.251cm" fo:margin-right="0cm" fo:text-indent="0cm" style:auto-text-indent="false"/>
    </style:style>
    <style:style style:name="P60" style:family="paragraph" style:parent-style-name="Text_20_body">
      <style:paragraph-properties fo:margin-left="1.251cm" fo:margin-right="0cm" fo:margin-top="0.513cm" fo:margin-bottom="0cm" fo:text-indent="0cm" style:auto-text-indent="false"/>
    </style:style>
    <style:style style:name="P61" style:family="paragraph" style:parent-style-name="Text_20_body">
      <style:paragraph-properties fo:margin-left="1.251cm" fo:margin-right="0cm" fo:margin-top="0.002cm" fo:margin-bottom="0cm" fo:text-indent="0cm" style:auto-text-indent="false"/>
    </style:style>
    <style:style style:name="P62" style:family="paragraph" style:parent-style-name="Text_20_body">
      <style:paragraph-properties fo:margin-left="1.251cm" fo:margin-right="0cm" fo:margin-top="0.002cm" fo:margin-bottom="0cm" fo:line-height="0.513cm" fo:text-indent="0cm" style:auto-text-indent="false"/>
    </style:style>
    <style:style style:name="P63" style:family="paragraph" style:parent-style-name="Text_20_body">
      <style:paragraph-properties fo:margin-left="1.251cm" fo:margin-right="1.245cm" fo:margin-top="0.512cm" fo:margin-bottom="0cm" fo:text-indent="0cm" style:auto-text-indent="false"/>
    </style:style>
    <style:style style:name="P64" style:family="paragraph" style:parent-style-name="Text_20_body">
      <style:paragraph-properties fo:margin-left="0.002cm" fo:margin-right="1.831cm" fo:margin-top="0.513cm" fo:margin-bottom="0cm" fo:text-indent="0cm" style:auto-text-indent="false"/>
    </style:style>
    <style:style style:name="P65" style:family="paragraph" style:parent-style-name="Text_20_body">
      <style:paragraph-properties fo:margin-top="0.513cm" fo:margin-bottom="0cm"/>
    </style:style>
    <style:style style:name="P66" style:family="paragraph" style:parent-style-name="Text_20_body">
      <style:paragraph-properties fo:margin-top="0.513cm" fo:margin-bottom="0cm" fo:line-height="0.513cm"/>
    </style:style>
    <style:style style:name="P67" style:family="paragraph" style:parent-style-name="Text_20_body">
      <style:paragraph-properties fo:margin-left="0.002cm" fo:margin-right="5.009cm" fo:text-indent="0cm" style:auto-text-indent="false"/>
    </style:style>
    <style:style style:name="P68" style:family="paragraph" style:parent-style-name="Text_20_body">
      <style:paragraph-properties fo:margin-left="0.002cm" fo:margin-right="5.009cm" fo:margin-top="0.513cm" fo:margin-bottom="0cm" fo:text-indent="0cm" style:auto-text-indent="false"/>
    </style:style>
    <style:style style:name="P69" style:family="paragraph" style:parent-style-name="Text_20_body">
      <style:paragraph-properties fo:margin-left="1.251cm" fo:margin-right="3.688cm" fo:text-indent="0cm" style:auto-text-indent="false"/>
    </style:style>
    <style:style style:name="P70" style:family="paragraph" style:parent-style-name="Text_20_body">
      <style:paragraph-properties fo:margin-left="0.002cm" fo:margin-right="4.383cm" fo:text-indent="0cm" style:auto-text-indent="false"/>
    </style:style>
    <style:style style:name="P71" style:family="paragraph" style:parent-style-name="Text_20_body">
      <style:paragraph-properties fo:margin-left="0.002cm" fo:margin-right="4.383cm" fo:margin-top="0.513cm" fo:margin-bottom="0cm" fo:text-indent="0cm" style:auto-text-indent="false"/>
    </style:style>
    <style:style style:name="P72" style:family="paragraph" style:parent-style-name="Text_20_body">
      <style:paragraph-properties fo:margin-left="1.251cm" fo:margin-right="3.932cm" fo:line-height="200%" fo:text-indent="-1.251cm" style:auto-text-indent="false"/>
    </style:style>
    <style:style style:name="P73" style:family="paragraph" style:parent-style-name="Text_20_body">
      <style:paragraph-properties fo:margin-left="0.002cm" fo:margin-right="3.688cm" fo:text-indent="0cm" style:auto-text-indent="false"/>
    </style:style>
    <style:style style:name="P74" style:family="paragraph" style:parent-style-name="Text_20_body">
      <style:paragraph-properties fo:margin-left="0.002cm" fo:margin-right="5.6cm" fo:text-indent="0cm" style:auto-text-indent="false"/>
    </style:style>
    <style:style style:name="P75" style:family="paragraph" style:parent-style-name="Text_20_body">
      <style:paragraph-properties fo:margin-left="0.002cm" fo:margin-right="0.965cm" fo:margin-top="0.513cm" fo:margin-bottom="0cm" fo:text-indent="0cm" style:auto-text-indent="false"/>
    </style:style>
    <style:style style:name="P76" style:family="paragraph" style:parent-style-name="Text_20_body">
      <style:paragraph-properties fo:margin-top="0.002cm" fo:margin-bottom="0cm"/>
    </style:style>
    <style:style style:name="P77" style:family="paragraph" style:parent-style-name="Text_20_body">
      <style:paragraph-properties fo:margin-top="0.002cm" fo:margin-bottom="0cm" fo:line-height="0.513cm"/>
    </style:style>
    <style:style style:name="P78" style:family="paragraph" style:parent-style-name="Text_20_body">
      <style:paragraph-properties fo:margin-left="1.251cm" fo:margin-right="1.542cm" fo:text-indent="0cm" style:auto-text-indent="false"/>
    </style:style>
    <style:style style:name="P79" style:family="paragraph" style:parent-style-name="Text_20_body">
      <style:paragraph-properties fo:margin-left="0.002cm" fo:margin-right="0.593cm" fo:text-indent="0cm" style:auto-text-indent="false"/>
    </style:style>
    <style:style style:name="P80" style:family="paragraph" style:parent-style-name="Text_20_body">
      <style:paragraph-properties fo:margin-left="0.002cm" fo:margin-right="2.223cm" fo:text-indent="0cm" style:auto-text-indent="false"/>
    </style:style>
    <style:style style:name="P81" style:family="paragraph" style:parent-style-name="Text_20_body">
      <style:paragraph-properties fo:margin-left="1.251cm" fo:margin-right="0.462cm" fo:margin-top="0.512cm" fo:margin-bottom="0cm" fo:text-indent="0cm" style:auto-text-indent="false"/>
    </style:style>
    <style:style style:name="P82" style:family="paragraph" style:parent-style-name="Text_20_body">
      <style:paragraph-properties fo:margin-left="1.251cm" fo:margin-right="0.716cm" fo:text-indent="0cm" style:auto-text-indent="false"/>
    </style:style>
    <style:style style:name="P83" style:family="paragraph" style:parent-style-name="Text_20_body">
      <style:paragraph-properties fo:margin-left="1.251cm" fo:margin-right="0.716cm" fo:margin-top="0.002cm" fo:margin-bottom="0cm" fo:text-indent="0cm" style:auto-text-indent="false"/>
    </style:style>
    <style:style style:name="P84" style:family="paragraph" style:parent-style-name="Text_20_body">
      <style:paragraph-properties fo:margin-left="0.002cm" fo:margin-right="1.298cm" fo:text-indent="0cm" style:auto-text-indent="false"/>
    </style:style>
    <style:style style:name="P85" style:family="paragraph" style:parent-style-name="Text_20_body">
      <style:paragraph-properties fo:margin-left="0.002cm" fo:margin-right="1.972cm" fo:margin-top="0.002cm" fo:margin-bottom="0cm" fo:text-indent="0cm" style:auto-text-indent="false"/>
    </style:style>
    <style:style style:name="P86" style:family="paragraph" style:parent-style-name="Text_20_body">
      <style:paragraph-properties fo:margin-left="0.002cm" fo:margin-right="3.552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002cm" fo:margin-right="2.766cm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002cm" fo:margin-right="5.609cm" fo:text-indent="0cm" style:auto-text-indent="false"/>
    </style:style>
    <style:style style:name="P89" style:family="paragraph" style:parent-style-name="Text_20_body">
      <style:paragraph-properties fo:margin-left="0.002cm" fo:margin-right="4.904cm" fo:text-indent="0cm" style:auto-text-indent="false"/>
    </style:style>
    <style:style style:name="P90" style:family="paragraph" style:parent-style-name="Text_20_body">
      <style:paragraph-properties fo:margin-left="1.251cm" fo:margin-right="2.669cm" fo:text-indent="0cm" style:auto-text-indent="false"/>
    </style:style>
    <style:style style:name="P91" style:family="paragraph" style:parent-style-name="Text_20_body">
      <style:paragraph-properties fo:margin-left="1.245cm" fo:margin-right="2.669cm" fo:text-indent="0cm" style:auto-text-indent="false"/>
    </style:style>
    <style:style style:name="P92" style:family="paragraph" style:parent-style-name="Text_20_body">
      <style:paragraph-properties fo:margin-left="0.002cm" fo:margin-right="4.817cm" fo:text-indent="0cm" style:auto-text-indent="false"/>
    </style:style>
    <style:style style:name="P93" style:family="paragraph" style:parent-style-name="Text_20_body">
      <style:paragraph-properties fo:margin-left="1.251cm" fo:margin-right="0.771cm" fo:margin-top="0.002cm" fo:margin-bottom="0cm" fo:text-indent="0cm" style:auto-text-indent="false"/>
    </style:style>
    <style:style style:name="P94" style:family="paragraph" style:parent-style-name="Text_20_body">
      <style:paragraph-properties fo:margin-left="0.002cm" fo:margin-right="0.004cm" fo:margin-top="0.513cm" fo:margin-bottom="0cm" fo:text-indent="0cm" style:auto-text-indent="false"/>
    </style:style>
    <style:style style:name="P95" style:family="paragraph" style:parent-style-name="List_20_Paragraph" style:list-style-name="WWNum1">
      <style:paragraph-properties fo:line-height="1.96cm" fo:break-before="column"/>
    </style:style>
    <style:style style:name="P96" style:family="paragraph" style:parent-style-name="Heading_20_2">
      <style:paragraph-properties fo:margin-top="0.504cm" fo:margin-bottom="0cm"/>
    </style:style>
    <style:style style:name="P97" style:family="paragraph" style:parent-style-name="Heading_20_2">
      <style:paragraph-properties fo:break-before="column"/>
    </style:style>
    <style:style style:name="P98" style:family="paragraph" style:parent-style-name="Heading_20_2">
      <style:paragraph-properties fo:margin-top="0cm" fo:margin-bottom="0cm" fo:break-before="column"/>
    </style:style>
    <style:style style:name="P99" style:family="paragraph" style:parent-style-name="Heading_20_2" style:master-page-name="Converted1">
      <style:paragraph-properties style:page-number="auto"/>
    </style:style>
    <style:style style:name="P100" style:family="paragraph" style:parent-style-name="Heading_20_2" style:master-page-name="Converted2">
      <style:paragraph-properties fo:margin-top="0.138cm" fo:margin-bottom="0cm" style:page-number="auto"/>
    </style:style>
    <style:style style:name="P101" style:family="paragraph" style:parent-style-name="Heading_20_2" style:master-page-name="Converted4">
      <style:paragraph-properties fo:margin-top="0.192cm" fo:margin-bottom="0cm" style:page-number="auto"/>
    </style:style>
    <style:style style:name="P102" style:family="paragraph" style:parent-style-name="Heading_20_2">
      <style:paragraph-properties fo:margin-top="0.15cm" fo:margin-bottom="0cm" fo:break-before="column"/>
    </style:style>
    <style:style style:name="P103" style:family="paragraph" style:parent-style-name="Heading_20_2" style:master-page-name="Converted6">
      <style:paragraph-properties style:page-number="auto"/>
    </style:style>
    <style:style style:name="P104" style:family="paragraph" style:parent-style-name="Heading_20_1">
      <style:paragraph-properties>
        <style:tab-stops>
          <style:tab-stop style:position="1.272cm"/>
        </style:tab-stops>
      </style:paragraph-properties>
    </style:style>
    <style:style style:name="T1" style:family="text">
      <style:text-properties fo:letter-spacing="-0.009cm"/>
    </style:style>
    <style:style style:name="T2" style:family="text">
      <style:text-properties fo:letter-spacing="-0.035cm"/>
    </style:style>
    <style:style style:name="T3" style:family="text">
      <style:text-properties fo:letter-spacing="-0.025cm"/>
    </style:style>
    <style:style style:name="T4" style:family="text">
      <style:text-properties fo:letter-spacing="-0.004cm"/>
    </style:style>
    <style:style style:name="T5" style:family="text">
      <style:text-properties fo:letter-spacing="-0.002cm"/>
    </style:style>
    <style:style style:name="T6" style:family="text">
      <style:text-properties fo:letter-spacing="-0.018cm"/>
    </style:style>
    <style:style style:name="T7" style:family="text">
      <style:text-properties fo:letter-spacing="-0.021cm"/>
    </style:style>
    <style:style style:name="T8" style:family="text">
      <style:text-properties fo:letter-spacing="-0.014cm"/>
    </style:style>
    <style:style style:name="T9" style:family="text">
      <style:text-properties fo:letter-spacing="-0.012cm"/>
    </style:style>
    <style:style style:name="T10" style:family="text">
      <style:text-properties fo:letter-spacing="-0.011cm"/>
    </style:style>
    <style:style style:name="T11" style:family="text">
      <style:text-properties fo:letter-spacing="-0.007cm"/>
    </style:style>
    <style:style style:name="T12" style:family="text">
      <style:text-properties fo:letter-spacing="-0.005cm"/>
    </style:style>
    <style:style style:name="T13" style:family="text">
      <style:text-properties fo:letter-spacing="0.004cm"/>
    </style:style>
    <style:style style:name="T14" style:family="text">
      <style:text-properties fo:letter-spacing="-0.023cm"/>
    </style:style>
    <style:style style:name="T15" style:family="text">
      <style:text-properties fo:letter-spacing="-0.016cm"/>
    </style:style>
    <style:style style:name="T16" style:family="text">
      <style:text-properties fo:letter-spacing="-0.019cm"/>
    </style:style>
    <style:style style:name="T17" style:family="text">
      <style:text-properties style:font-name="Times New Roman" fo:font-size="38pt" style:font-size-asian="38pt"/>
    </style:style>
    <style:style style:name="T18" style:family="text">
      <style:text-properties style:font-name="Times New Roman" fo:font-size="38pt" style:font-size-asian="38pt" style:text-scale="90%"/>
    </style:style>
    <style:style style:name="T19" style:family="text">
      <style:text-properties style:font-name="Times New Roman" fo:font-size="38pt" fo:letter-spacing="-0.018cm" style:font-size-asian="38pt"/>
    </style:style>
    <style:style style:name="T20" style:family="text">
      <style:text-properties style:font-name="Times New Roman" fo:font-size="41.5pt" style:font-size-asian="41.5pt"/>
    </style:style>
    <style:style style:name="T21" style:family="text">
      <style:text-properties style:font-name="Times New Roman" fo:font-size="41.5pt" style:font-size-asian="41.5pt" style:text-scale="90%"/>
    </style:style>
    <style:style style:name="T22" style:family="text">
      <style:text-properties style:font-name="Times New Roman" fo:font-size="41.5pt" fo:letter-spacing="-0.018cm" style:font-size-asian="41.5pt"/>
    </style:style>
    <style:style style:name="T23" style:family="text">
      <style:text-properties style:font-name="Times New Roman" fo:font-size="47pt" style:font-size-asian="47pt"/>
    </style:style>
    <style:style style:name="T24" style:family="text">
      <style:text-properties style:font-name="Times New Roman" fo:font-size="47pt" style:font-size-asian="47pt" style:text-scale="85%"/>
    </style:style>
    <style:style style:name="T25" style:family="text">
      <style:text-properties style:font-name="Times New Roman" fo:font-size="47pt" fo:letter-spacing="-0.018cm" style:font-size-asian="47pt" style:text-scale="90%"/>
    </style:style>
    <style:style style:name="T26" style:family="text">
      <style:text-properties style:font-name="Times New Roman" fo:font-size="48.5pt" style:font-size-asian="48.5pt"/>
    </style:style>
    <style:style style:name="T27" style:family="text">
      <style:text-properties style:font-name="Times New Roman" fo:font-size="48.5pt" style:font-size-asian="48.5pt" style:text-scale="85%"/>
    </style:style>
    <style:style style:name="T28" style:family="text">
      <style:text-properties style:font-name="Times New Roman" fo:font-size="48.5pt" fo:letter-spacing="-0.018cm" style:font-size-asian="48.5pt"/>
    </style:style>
    <style:style style:name="T29" style:family="text">
      <style:text-properties style:font-name="Times New Roman" fo:font-size="48.5pt" fo:letter-spacing="-0.018cm" style:font-size-asian="48.5pt" style:text-scale="95%"/>
    </style:style>
    <style:style style:name="T30" style:family="text">
      <style:text-properties style:font-name="Times New Roman" fo:font-size="53.5pt" style:font-size-asian="53.5pt"/>
    </style:style>
    <style:style style:name="T31" style:family="text">
      <style:text-properties style:font-name="Times New Roman" fo:font-size="53.5pt" style:font-size-asian="53.5pt" style:text-scale="90%"/>
    </style:style>
    <style:style style:name="T32" style:family="text">
      <style:text-properties style:font-name="Times New Roman" fo:font-size="53.5pt" fo:letter-spacing="-0.034cm" style:font-size-asian="53.5pt" style:text-scale="95%"/>
    </style:style>
    <style:style style:name="T33" style:family="text">
      <style:text-properties style:font-name="Times New Roman" fo:font-size="61.5pt" fo:letter-spacing="-0.018cm" style:font-size-asian="61.5pt" style:text-scale="85%"/>
    </style:style>
    <style:style style:name="T34" style:family="text">
      <style:text-properties style:font-name="Times New Roman" fo:font-size="61.5pt" fo:letter-spacing="-0.009cm" style:font-size-asian="61.5pt" style:text-scale="80%"/>
    </style:style>
    <style:style style:name="T35" style:family="text">
      <style:text-properties style:font-name="Times New Roman" fo:font-size="56.5pt" style:font-size-asian="56.5pt"/>
    </style:style>
    <style:style style:name="T36" style:family="text">
      <style:text-properties style:font-name="Times New Roman" fo:font-size="56.5pt" style:font-size-asian="56.5pt" style:text-scale="85%"/>
    </style:style>
    <style:style style:name="T37" style:family="text">
      <style:text-properties style:font-name="Times New Roman" fo:font-size="56.5pt" fo:letter-spacing="-0.018cm" style:font-size-asian="56.5pt" style:text-scale="95%"/>
    </style:style>
    <style:style style:name="T38" style:family="text">
      <style:text-properties fo:letter-spacing="-0.034cm"/>
    </style:style>
    <style:style style:name="T39" style:family="text">
      <style:text-properties fo:letter-spacing="-0.032cm"/>
    </style:style>
    <style:style style:name="T40" style:family="text">
      <style:text-properties fo:letter-spacing="0.071cm"/>
    </style:style>
    <style:style style:name="T41" style:family="text">
      <style:text-properties fo:letter-spacing="0.005cm"/>
    </style:style>
    <style:style style:name="T42" style:family="text">
      <style:text-properties fo:letter-spacing="0.002cm"/>
    </style:style>
    <style:style style:name="T43" style:family="text">
      <style:text-properties fo:letter-spacing="0.007cm"/>
    </style:style>
    <style:style style:name="T44" style:family="text">
      <style:text-properties fo:letter-spacing="-0.03cm"/>
    </style:style>
    <style:style style:name="T45" style:family="text">
      <style:text-properties style:text-position="58% 100%" style:font-name="Times New Roman" fo:font-size="50pt" style:font-size-asian="50pt"/>
    </style:style>
    <style:style style:name="T46" style:family="text">
      <style:text-properties style:text-position="58% 100%" style:font-name="Times New Roman" fo:font-size="50pt" style:font-size-asian="50pt" style:text-scale="85%"/>
    </style:style>
    <style:style style:name="T47" style:family="text">
      <style:text-properties style:text-position="58% 100%" style:font-name="Times New Roman" fo:font-size="50pt" fo:letter-spacing="-0.018cm" style:font-size-asian="50pt"/>
    </style:style>
    <style:style style:name="T48" style:family="text">
      <style:text-properties style:text-position="58% 100%" style:font-name="Times New Roman" fo:font-size="53pt" style:font-size-asian="53pt" style:text-scale="70%"/>
    </style:style>
    <style:style style:name="T49" style:family="text">
      <style:text-properties style:text-position="58% 100%" style:font-name="Times New Roman" fo:font-size="53pt" fo:letter-spacing="-0.009cm" style:font-size-asian="53pt" style:text-scale="75%"/>
    </style:style>
    <style:style style:name="T50" style:family="text">
      <style:text-properties fo:font-size="11.5pt" style:font-size-asian="11.5pt"/>
    </style:style>
    <style:style style:name="T51" style:family="text">
      <style:text-properties fo:font-size="11.5pt" fo:letter-spacing="-0.032cm" style:font-size-asian="11.5pt"/>
    </style:style>
    <style:style style:name="T52" style:family="text">
      <style:text-properties fo:font-size="11.5pt" fo:letter-spacing="-0.03cm" style:font-size-asian="11.5pt"/>
    </style:style>
    <style:style style:name="T53" style:family="text">
      <style:text-properties fo:font-size="11.5pt" fo:letter-spacing="-0.034cm" style:font-size-asian="11.5pt"/>
    </style:style>
    <style:style style:name="T54" style:family="text">
      <style:text-properties fo:font-size="11.5pt" fo:letter-spacing="-0.035cm" style:font-size-asian="11.5pt"/>
    </style:style>
    <style:style style:name="T55" style:family="text">
      <style:text-properties fo:font-size="11.5pt" fo:letter-spacing="-0.009cm" style:font-size-asian="11.5pt"/>
    </style:style>
    <style:style style:name="T56" style:family="text">
      <style:text-properties fo:font-size="11.5pt" fo:letter-spacing="-0.014cm" style:font-size-asian="11.5pt"/>
    </style:style>
    <style:style style:name="T57" style:family="text">
      <style:text-properties fo:font-size="11.5pt" fo:letter-spacing="-0.011cm" style:font-size-asian="11.5pt"/>
    </style:style>
    <style:style style:name="T58" style:family="text">
      <style:text-properties fo:font-size="11.5pt" fo:letter-spacing="-0.012cm" style:font-size-asian="11.5pt"/>
    </style:style>
    <style:style style:name="T59" style:family="text">
      <style:text-properties fo:font-size="11.5pt" fo:letter-spacing="-0.016cm" style:font-size-asian="11.5pt"/>
    </style:style>
    <style:style style:name="T60" style:family="text">
      <style:text-properties fo:font-size="11.5pt" fo:letter-spacing="-0.023cm" style:font-size-asian="11.5pt"/>
    </style:style>
    <style:style style:name="T61" style:family="text">
      <style:text-properties fo:font-size="11.5pt" fo:letter-spacing="-0.019cm" style:font-size-asian="11.5pt"/>
    </style:style>
    <style:style style:name="T62" style:family="text">
      <style:text-properties fo:font-size="11.5pt" fo:letter-spacing="-0.007cm" style:font-size-asian="11.5pt"/>
    </style:style>
    <style:style style:name="T63" style:family="text">
      <style:text-properties fo:font-size="11.5pt" fo:letter-spacing="-0.005cm" style:font-size-asian="11.5pt"/>
    </style:style>
    <style:style style:name="T64" style:family="text">
      <style:text-properties fo:font-size="11.5pt" fo:letter-spacing="-0.004cm" style:font-size-asian="11.5pt"/>
    </style:style>
    <style:style style:name="T65" style:family="text">
      <style:text-properties fo:font-size="11.5pt" fo:letter-spacing="-0.021cm" style:font-size-asian="11.5pt"/>
    </style:style>
    <style:style style:name="T66" style:family="text">
      <style:text-properties fo:font-size="11.5pt" fo:letter-spacing="-0.037cm" style:font-size-asian="11.5pt"/>
    </style:style>
    <style:style style:name="T67" style:family="text">
      <style:text-properties fo:font-size="11.5pt" fo:letter-spacing="-0.018cm" style:font-size-asian="11.5pt"/>
    </style:style>
    <style:style style:name="T68" style:family="text">
      <style:text-properties fo:letter-spacing="-0.037cm"/>
    </style:style>
    <style:style style:name="T69" style:family="text">
      <style:text-properties fo:font-size="10pt" style:font-size-asian="10pt"/>
    </style:style>
    <style:style style:name="T70" style:family="text">
      <style:text-properties fo:font-size="10pt" fo:letter-spacing="-0.011cm" style:font-size-asian="10pt"/>
    </style:style>
    <style:style style:name="T71" style:family="text">
      <style:text-properties fo:font-size="10pt" fo:letter-spacing="-0.007cm" style:font-size-asian="10pt"/>
    </style:style>
    <style:style style:name="T72" style:family="text">
      <style:text-properties fo:font-size="10pt" fo:letter-spacing="-0.009cm" style:font-size-asian="10pt"/>
    </style:style>
    <style:style style:name="T73" style:family="text">
      <style:text-properties fo:font-size="10pt" fo:letter-spacing="-0.004cm" style:font-size-asian="10pt"/>
    </style:style>
    <style:style style:name="T74" style:family="text">
      <style:text-properties fo:font-size="10pt" fo:letter-spacing="-0.012cm" style:font-size-asian="10pt"/>
    </style:style>
    <style:style style:name="T75" style:family="text">
      <style:text-properties fo:letter-spacing="-0.039cm"/>
    </style:style>
    <style:style style:name="T76" style:family="text">
      <style:text-properties fo:letter-spacing="-0.026cm"/>
    </style:style>
    <style:style style:name="T77" style:family="text">
      <style:text-properties fo:font-size="12pt" fo:font-weight="bold" style:font-size-asian="12pt" style:font-weight-asian="bold"/>
    </style:style>
    <style:style style:name="T78" style:family="text">
      <style:text-properties fo:font-size="12pt" fo:letter-spacing="-0.007cm" fo:font-weight="bold" style:font-size-asian="12pt" style:font-weight-asian="bold"/>
    </style:style>
    <style:style style:name="T79" style:family="text">
      <style:text-properties fo:font-size="12pt" fo:letter-spacing="-0.004cm" fo:font-weight="bold" style:font-size-asian="12pt" style:font-weight-asian="bold"/>
    </style:style>
    <style:style style:name="T80" style:family="text">
      <style:text-properties fo:font-size="14pt" style:font-size-asian="14pt"/>
    </style:style>
    <style:style style:name="T81" style:family="text">
      <style:text-properties fo:font-size="14pt" fo:letter-spacing="-0.014cm" style:font-size-asian="14pt"/>
    </style:style>
    <style:style style:name="T82" style:family="text">
      <style:text-properties fo:font-size="14pt" fo:letter-spacing="-0.012cm" style:font-size-asian="14pt"/>
    </style:style>
    <style:style style:name="T83" style:family="text">
      <style:text-properties fo:font-size="14pt" fo:letter-spacing="-0.005cm" style:font-size-asian="14pt"/>
    </style:style>
    <style:style style:name="T84" style:family="text">
      <style:text-properties fo:font-size="14pt" fo:letter-spacing="-0.004cm" style:font-size-asian="14pt"/>
    </style:style>
    <style:style style:name="T85" style:family="text">
      <style:text-properties fo:font-size="14pt" fo:letter-spacing="-0.002cm" style:font-size-asian="14pt"/>
    </style:style>
    <style:style style:name="T86" style:family="text">
      <style:text-properties fo:font-size="14pt" fo:letter-spacing="-0.009cm" style:font-size-asian="14pt"/>
    </style:style>
    <style:style style:name="Sect1" style:family="section">
      <style:section-properties style:editable="false">
        <style:columns fo:column-count="2">
          <style:column style:rel-width="30814*" fo:start-indent="0cm" fo:end-indent="2.295cm"/>
          <style:column style:rel-width="34721*" fo:start-indent="2.29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25581*" fo:start-indent="0cm" fo:end-indent="0.035cm"/>
          <style:column style:rel-width="25973*" fo:start-indent="0.035cm" fo:end-indent="0.034cm"/>
          <style:column style:rel-width="13981*" fo:start-indent="0.034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5645*" fo:start-indent="0cm" fo:end-indent="2.803cm"/>
          <style:column style:rel-width="27387*" fo:start-indent="2.803cm" fo:end-indent="5.653cm"/>
          <style:column style:rel-width="22503*" fo:start-indent="5.65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756530968861596229" text:style-name="Outline">
          <text:list-item>
            <text:h text:style-name="P104" text:outline-level="1"><text:span text:style-name="T1">A.</text:span><text:tab/>NA<text:span text:style-name="T2"> </text:span>TURYSTYCZNYM<text:span text:style-name="T3"> </text:span><text:span text:style-name="T4">SZLAKU</text:span></text:h>
            <text:list>
              <text:list-item>
                <text:h text:style-name="P96" text:outline-level="2">A<text:span text:style-name="T5"> </text:span>JA<text:span text:style-name="T5"> </text:span>SOBIE<text:span text:style-name="T4"> ŚPIEWAM</text:span></text:h>
              </text:list-item>
            </text:list>
          </text:list-item>
        </text:list>
        <text:p text:style-name="P42"/>
        <text:p text:style-name="P57">Latem<text:span text:style-name="T6"> </text:span>przeogromny<text:span text:style-name="T7"> </text:span>bukiet<text:span text:style-name="T8"> </text:span>swoich<text:span text:style-name="T6"> </text:span>snów Widzisz jak na dłoni</text:p>
        <text:p text:style-name="Text_20_body">Szukasz<text:span text:style-name="T8"> </text:span>ciągle<text:span text:style-name="T8"> </text:span>nowych,<text:span text:style-name="T6"> </text:span>wielkich<text:span text:style-name="T9"> </text:span>przygód<text:span text:style-name="T6"> </text:span>stu życia nie przegonisz</text:p>
        <text:p text:style-name="P63">A<text:span text:style-name="T9"> </text:span>ja<text:span text:style-name="T10"> </text:span>sobie<text:span text:style-name="T1"> </text:span>śpiewam,<text:span text:style-name="T11"> </text:span>a<text:span text:style-name="T10"> </text:span>ja<text:span text:style-name="T10"> </text:span>sobie<text:span text:style-name="T1"> </text:span>gram Biorę z sobą plecak,</text:p>
        <text:p text:style-name="P59">no<text:span text:style-name="T4"> </text:span>i<text:span text:style-name="T12"> </text:span>w<text:span text:style-name="T12"> </text:span>Polskę<text:span text:style-name="T13"> </text:span><text:span text:style-name="T4">gnam.</text:span></text:p>
        <text:p text:style-name="P41"/>
        <text:p text:style-name="Text_20_body">Jesień<text:span text:style-name="T8"> </text:span>swym<text:span text:style-name="T8"> </text:span>nastrojem<text:span text:style-name="T8"> </text:span>chciałaby<text:span text:style-name="T8"> </text:span>cię<text:span text:style-name="T9"> </text:span>znów Przywieść do kominka</text:p>
        <text:p text:style-name="P58">Tak<text:span text:style-name="T14"> </text:span>niewiele<text:span text:style-name="T14"> </text:span>trzeba,<text:span text:style-name="T3"> </text:span>żeby<text:span text:style-name="T14"> </text:span>z<text:span text:style-name="T14"> </text:span>twoich<text:span text:style-name="T14"> </text:span>snów Mogła zostać chwilka</text:p>
        <text:p text:style-name="P60">A<text:span text:style-name="T10"> </text:span>ja<text:span text:style-name="T12"> </text:span>sobie<text:span text:style-name="T5"> </text:span>śpiewam,<text:span text:style-name="T5"> </text:span>a<text:span text:style-name="T4"> </text:span>ja<text:span text:style-name="T12"> </text:span>sobie<text:span text:style-name="T5"> </text:span><text:span text:style-name="T4">gram...</text:span></text:p>
        <text:p text:style-name="P64">Zima<text:span text:style-name="T8"> </text:span>zawsze<text:span text:style-name="T9"> </text:span>swoje<text:span text:style-name="T15"> </text:span>mroźne<text:span text:style-name="T9"> </text:span>prawa<text:span text:style-name="T8"> </text:span>ma W butach marzną nogi</text:p>
        <text:p text:style-name="P57">Z<text:span text:style-name="T1"> </text:span>góry<text:span text:style-name="T10"> </text:span>ci<text:span text:style-name="T9"> </text:span>za<text:span text:style-name="T10"> </text:span>kołnierz<text:span text:style-name="T1"> </text:span>leci<text:span text:style-name="T9"> </text:span>mokry<text:span text:style-name="T10"> </text:span>śnieg Gdzie skierujesz nogi</text:p>
        <text:p text:style-name="P45"/>
        <text:p text:style-name="P59">A<text:span text:style-name="T10"> </text:span>ja<text:span text:style-name="T12"> </text:span>sobie<text:span text:style-name="T5"> </text:span>śpiewam,<text:span text:style-name="T5"> </text:span>a<text:span text:style-name="T4"> </text:span>ja<text:span text:style-name="T12"> </text:span>sobie<text:span text:style-name="T5"> </text:span><text:span text:style-name="T4">gram...</text:span></text:p>
        <text:p text:style-name="P65">Wiosną<text:span text:style-name="T9"> </text:span>jak<text:span text:style-name="T10"> </text:span>niedźwiedzia<text:span text:style-name="T9"> </text:span>budzi<text:span text:style-name="T9"> </text:span>mnie<text:span text:style-name="T9"> </text:span>ze<text:span text:style-name="T9"> </text:span>snu Ciepły promyk słońca</text:p>
        <text:p text:style-name="P57">Świat<text:span text:style-name="T8"> </text:span>mi<text:span text:style-name="T16"> </text:span>daje<text:span text:style-name="T15"> </text:span>radość,<text:span text:style-name="T16"> </text:span>no<text:span text:style-name="T15"> </text:span>i<text:span text:style-name="T16"> </text:span>wiem<text:span text:style-name="T6"> </text:span>że<text:span text:style-name="T15"> </text:span>znów Życie jest bez końca</text:p>
        <text:p text:style-name="P45"/>
        <text:p text:style-name="P59">A<text:span text:style-name="T10"> </text:span>ja<text:span text:style-name="T12"> </text:span>sobie<text:span text:style-name="T5"> </text:span>śpiewam,<text:span text:style-name="T5"> </text:span>a<text:span text:style-name="T4"> </text:span>ja<text:span text:style-name="T12"> </text:span>sobie<text:span text:style-name="T5"> </text:span><text:span text:style-name="T4">gram...</text:span></text:p>
        <text:p text:style-name="P1"><text:span text:style-name="T18">A-</text:span><text:span text:style-name="T19">1</text:span></text:p>
        <text:p text:style-name="P48"/>
        <text:list xml:id="list30759149" text:continue-numbering="true" text:style-name="Outline">
          <text:list-item>
            <text:list>
              <text:list-item>
                <text:h text:style-name="P98" text:outline-level="2"><text:soft-page-break/>A U<text:span text:style-name="T5"> </text:span>NAS<text:span text:style-name="T5"> </text:span><text:span text:style-name="T4">LATEM</text:span></text:h>
              </text:list-item>
            </text:list>
          </text:list-item>
        </text:list>
        <text:p text:style-name="P68">Gdzie<text:span text:style-name="T6"> </text:span>stare<text:span text:style-name="T6"> </text:span>młyny<text:span text:style-name="T16"> </text:span>dumnie<text:span text:style-name="T6"> </text:span>stoją Nad<text:span text:style-name="T5"> </text:span>rzeką,<text:span text:style-name="T5"> </text:span>której<text:span text:style-name="T5"> </text:span>nie zna mapa I choć do domu stąd niedaleko Przewędrujemy kawał świata</text:p>
        <text:p text:style-name="P45"/>
        <text:p text:style-name="P69">A u nas latem jest najlepiej Dywanem<text:span text:style-name="T38"> </text:span>w<text:span text:style-name="T38"> </text:span>złocie<text:span text:style-name="T38"> </text:span>zboże<text:span text:style-name="T38"> </text:span>tańczy I nasze słońce jest najlepsze Choć u nas nie ma pomarańczy</text:p>
        <text:p text:style-name="P45"/>
        <text:p text:style-name="P70">Tam<text:span text:style-name="T6"> </text:span>dziadek<text:span text:style-name="T6"> </text:span>-<text:span text:style-name="T6"> </text:span>wiatrak<text:span text:style-name="T6"> </text:span>zasłuchany W żabie rechoty gdzieś za lasem Tu znowu kamień na rozdrożu</text:p>
        <text:p text:style-name="P72">Pomylił<text:span text:style-name="T16"> </text:span>przeszłość<text:span text:style-name="T6"> </text:span>z<text:span text:style-name="T10"> </text:span>naszym<text:span text:style-name="T6"> </text:span>czasem A u nas latem <text:soft-page-break/>jest najlepiej...</text:p>
        <text:p text:style-name="P73">Wędrować<text:span text:style-name="T15"> </text:span>dobrze<text:span text:style-name="T8"> </text:span>jest<text:span text:style-name="T6"> </text:span>wśród<text:span text:style-name="T6"> </text:span>jezior Gdy słońce mówi nam dobranoc</text:p>
        <text:p text:style-name="P74">I śmiać się nocą do księżyca I<text:span text:style-name="T8"> </text:span>kłaść<text:span text:style-name="T8"> </text:span>się<text:span text:style-name="T9"> </text:span>spać<text:span text:style-name="T10"> </text:span>dopiero<text:span text:style-name="T9"> </text:span>rano.</text:p>
        <text:p text:style-name="P60">A<text:span text:style-name="T11"> </text:span>u<text:span text:style-name="T4"> </text:span>nas<text:span text:style-name="T5"> </text:span>latem jest<text:span text:style-name="T12"> </text:span><text:span text:style-name="T4">najlepiej...</text:span></text:p>
        <text:p text:style-name="P71">AŜ<text:span text:style-name="T38"> </text:span>przyjdą<text:span text:style-name="T2"> </text:span>czasy,<text:span text:style-name="T39"> </text:span>gdy<text:span text:style-name="T2"> </text:span>ścierniska Śniegi zakryją aż do wiosny</text:p>
        <text:p text:style-name="P67">W<text:span text:style-name="T15"> </text:span>lesie<text:span text:style-name="T15"> </text:span>igłami<text:span text:style-name="T15"> </text:span>nam<text:span text:style-name="T8"> </text:span>się<text:span text:style-name="T15"> </text:span>skłonią Polskie zielone zawsze sosny</text:p>
        <text:p text:style-name="P45"/>
        <text:p text:style-name="P59">A<text:span text:style-name="T11"> </text:span>u<text:span text:style-name="T4"> </text:span>nas<text:span text:style-name="T5"> </text:span>latem jest<text:span text:style-name="T12"> </text:span><text:span text:style-name="T4">najlepiej...</text:span></text:p>
        <text:p text:style-name="P2"><text:span text:style-name="T21">A-</text:span><text:span text:style-name="T22">2</text:span></text:p>
      </text:section>
      <text:list xml:id="list30787385" text:continue-numbering="true" text:style-name="Outline">
        <text:list-item>
          <text:list>
            <text:list-item>
              <text:h text:style-name="P99" text:outline-level="2">UWERTURA<text:span text:style-name="T4"> </text:span>DO<text:span text:style-name="T12"> </text:span>NOCY<text:span text:style-name="T4"> CZERWCOWEJ</text:span></text:h>
            </text:list-item>
          </text:list>
        </text:list-item>
      </text:list>
      <text:p text:style-name="P75">Kiedy noc się w powietrzu zaczyna Wtedy noc jest jak młoda dziewczyna Wszystko<text:span text:style-name="T8"> </text:span>cieszy<text:span text:style-name="T15"> </text:span>ją<text:span text:style-name="T15"> </text:span>i<text:span text:style-name="T8"> </text:span>wszystko<text:span text:style-name="T8"> </text:span>śmieszy Wszystko chciałaby w ręce brać<text:span text:style-name="T40"> </text:span>Diabeł dużo jej daje w podarku</text:p>
      <text:p text:style-name="P76">Gwiazd<text:span text:style-name="T7"> </text:span>fałszywych<text:span text:style-name="T15"> </text:span>z<text:span text:style-name="T6"> </text:span>gwiezdnego<text:span text:style-name="T6"> </text:span>jarmarku Noc te gwiazdy do uszu przymierza</text:p>
      <text:p text:style-name="Text_20_body">I<text:span text:style-name="T11"> </text:span>z<text:span text:style-name="T12"> </text:span>gwiazdami<text:span text:style-name="T12"> </text:span>chciałaby<text:span text:style-name="T12"> </text:span><text:span text:style-name="T11">spać</text:span></text:p>
      <text:p text:style-name="P41"/>
      <text:p text:style-name="P78">Ja jestem noc czerwcowa Królowa jaśminowa Zapatrzcie<text:span text:style-name="T15"> </text:span>się<text:span text:style-name="T15"> </text:span>w<text:span text:style-name="T6"> </text:span>moje<text:span text:style-name="T15"> </text:span>ręce</text:p>
      <text:p text:style-name="P61">Wsłuchajcie<text:span text:style-name="T11"> </text:span>się<text:span text:style-name="T12"> </text:span>w<text:span text:style-name="T11"> </text:span>śpiewny<text:span text:style-name="T12"> </text:span><text:span text:style-name="T11">chód</text:span></text:p>
      <text:p text:style-name="P66">Ale<text:span text:style-name="T1"> </text:span>zanim<text:span text:style-name="T12"> </text:span>rój<text:span text:style-name="T4"> </text:span>gwiezdny<text:span text:style-name="T12"> </text:span>ją <text:span text:style-name="T4">oplótł</text:span></text:p>
      <text:p text:style-name="P79">Idzie<text:span text:style-name="T8"> </text:span>krokiem<text:span text:style-name="T15"> </text:span>tanecznym<text:span text:style-name="T15"> </text:span>przez<text:span text:style-name="T8"> </text:span>ogród Do ogrodu przez senne ulicę</text:p>
      <text:p text:style-name="P80">Dzwonią<text:span text:style-name="T9"> </text:span>nocy<text:span text:style-name="T9"> </text:span>ciężkie<text:span text:style-name="T10"> </text:span>zausznice I<text:span text:style-name="T2"> </text:span>po<text:span text:style-name="T38"> </text:span>każdym<text:span text:style-name="T38"> </text:span>tanecznym<text:span text:style-name="T2"> </text:span>obrocie</text:p>
      <text:p text:style-name="Text_20_body">Szmaragdami<text:span text:style-name="T15"> </text:span>błyszczą<text:span text:style-name="T6"> </text:span>kołki<text:span text:style-name="T16"> </text:span>w<text:span text:style-name="T6"> </text:span>płocie Wreszcie do nas pod same okna</text:p>
      <text:p text:style-name="Text_20_body">I<text:span text:style-name="T12"> </text:span>tak<text:span text:style-name="T4"> </text:span>tańczy<text:span text:style-name="T4"> </text:span>i<text:span text:style-name="T5"> </text:span>śpiewa<text:span text:style-name="T4"> </text:span><text:span text:style-name="T11">nam:</text:span></text:p>
      <text:p text:style-name="P60">Ja<text:span text:style-name="T12"> </text:span>jestem<text:span text:style-name="T12"> </text:span>noc <text:span text:style-name="T4">czerwcowa...</text:span></text:p>
      <text:list xml:id="list30772364" text:continue-numbering="true" text:style-name="Outline">
        <text:list-item>
          <text:list>
            <text:list-item>
              <text:h text:style-name="P97" text:outline-level="2">DESZCZOWE<text:span text:style-name="T8"> </text:span><text:span text:style-name="T11">LATO</text:span></text:h>
            </text:list-item>
          </text:list>
        </text:list-item>
      </text:list>
      <text:p text:style-name="P5">Kiedy<text:span text:style-name="T10"> </text:span>jest<text:span text:style-name="T1"> </text:span>deszczowe<text:span text:style-name="T1"> </text:span><text:span text:style-name="T11">lato,</text:span></text:p>
      <text:p text:style-name="P11">Mokną<text:span text:style-name="T6"> </text:span>świerszcze<text:span text:style-name="T8"> </text:span>w<text:span text:style-name="T6"> </text:span>mokrym<text:span text:style-name="T6"> </text:span>sianie, Woda szkodzi strunom skrzypiec Lecz nie w głowie im cykanie.</text:p>
      <text:p text:style-name="P14">Lato,<text:span text:style-name="T10"> </text:span>deszczowe<text:span text:style-name="T12"> </text:span><text:span text:style-name="T4">lato,</text:span></text:p>
      <text:p text:style-name="P16">Na<text:span text:style-name="T8"> </text:span>przekór<text:span text:style-name="T8"> </text:span>ludziom,<text:span text:style-name="T8"> </text:span>na<text:span text:style-name="T8"> </text:span>przekór<text:span text:style-name="T8"> </text:span>kwiatom. Lato, deszczowe lato,</text:p>
      <text:p text:style-name="P12">że<text:span text:style-name="T41"> </text:span>nawet<text:span text:style-name="T42"> </text:span>świerszcze<text:span text:style-name="T43"> </text:span>nie<text:span text:style-name="T41"> </text:span>mogą<text:span text:style-name="T42"> </text:span><text:span text:style-name="T11">grać.</text:span></text:p>
      <text:p text:style-name="P43"/>
      <text:p text:style-name="P17">Woda<text:span text:style-name="T44"> </text:span>schodzi<text:span text:style-name="T39"> </text:span>z<text:span text:style-name="T44"> </text:span>gór<text:span text:style-name="T44"> </text:span>ścieżkami, Wiatr gałęziom strąca krople, Chlapie błoto pod butami, Wszystko<text:span text:style-name="T14"> </text:span>jest<text:span text:style-name="T14"> </text:span>zupełnie<text:span text:style-name="T7"> </text:span>mokre.</text:p>
      <text:p text:style-name="P15">Lato,<text:span text:style-name="T10"> </text:span>deszczowe<text:span text:style-name="T12"> </text:span><text:span text:style-name="T4">lato,...</text:span></text:p>
      <text:p text:style-name="P43"/>
      <text:p text:style-name="P17">Dymią szczyty jak wulkany, Mgiełka<text:span text:style-name="T8"> </text:span>w<text:span text:style-name="T8"> </text:span>polu,<text:span text:style-name="T10"> </text:span>mgiełka<text:span text:style-name="T8"> </text:span>w<text:span text:style-name="T8"> </text:span>sadzie, W żółtej glinie ślad wibramów Odciśnięty tak wyraźnie.</text:p>
      <text:p text:style-name="P13">Lato,<text:span text:style-name="T10"> </text:span>deszczowe<text:span text:style-name="T12"> </text:span><text:span text:style-name="T4">lato,...</text:span></text:p>
      <text:p text:style-name="P46"/>
      <text:p text:style-name="P18">Polne kwiaty mają dreszcze, Nic nie będzie z ich zapachu, Pod<text:span text:style-name="T14"> </text:span>słomianym<text:span text:style-name="T14"> </text:span>dachem<text:span text:style-name="T14"> </text:span>szopy</text:p>
      <text:p text:style-name="P19">Deszcz<text:span text:style-name="T10"> </text:span>nas<text:span text:style-name="T11"> </text:span>dzisiaj<text:span text:style-name="T12"> </text:span>trzymał<text:span text:style-name="T9"> </text:span>w<text:span text:style-name="T1"> </text:span><text:span text:style-name="T4">szachu.</text:span></text:p>
      <text:p text:style-name="P20">Lato,<text:span text:style-name="T10"> </text:span>deszczowe<text:span text:style-name="T12"> </text:span><text:span text:style-name="T4">lato,...</text:span></text:p>
      <text:section text:style-name="Sect2" text:name="Sekcja1">
        <text:p text:style-name="P49"/>
      </text:section>
      <text:section text:style-name="Sect3" text:name="Sekcja2">
        <text:p text:style-name="P50"/>
        <text:p text:style-name="P21"><text:span text:style-name="T24">A-</text:span><text:span text:style-name="T25">3</text:span></text:p>
        <text:p text:style-name="P22">Kiedy mgła opadnie nisko, Drzewo<text:span text:style-name="T6"> </text:span>się<text:span text:style-name="T15"> </text:span>za<text:span text:style-name="T16"> </text:span>drzewem<text:span text:style-name="T16"> </text:span>chowa, Leśne licho z mokrą <text:soft-page-break/>głową</text:p>
        <text:p text:style-name="P23">Lubi<text:span text:style-name="T1"> </text:span>wtedy<text:span text:style-name="T1"> </text:span><text:span text:style-name="T4">spacerować.</text:span></text:p>
        <text:p text:style-name="P24">Lato,<text:span text:style-name="T10"> </text:span>deszczowe<text:span text:style-name="T12"> </text:span><text:span text:style-name="T4">lato,...</text:span></text:p>
        <text:p text:style-name="P51"/>
        <text:p text:style-name="P25"><text:span text:style-name="T27">A-</text:span><text:span text:style-name="T29">4</text:span></text:p>
      </text:section>
      <text:list xml:id="list30783394" text:continue-numbering="true" text:style-name="Outline">
        <text:list-item>
          <text:list>
            <text:list-item>
              <text:h text:style-name="P100" text:outline-level="2"><text:span text:style-name="T4">KRAJKA</text:span></text:h>
            </text:list-item>
          </text:list>
        </text:list-item>
      </text:list>
      <text:p text:style-name="P42"/>
      <text:p text:style-name="Text_20_body">Chorałem<text:span text:style-name="T7"> </text:span>dzwonków<text:span text:style-name="T7"> </text:span>dzień<text:span text:style-name="T7"> </text:span>rozkwita, Jeszcze od rosy rzęsy mokre,</text:p>
      <text:p text:style-name="Text_20_body">We<text:span text:style-name="T15"> </text:span>mgle<text:span text:style-name="T15"> </text:span>turkocze<text:span text:style-name="T15"> </text:span>pierwsza<text:span text:style-name="T6"> </text:span>bryka, Słońce wyrusza na włóczęgę,</text:p>
      <text:p text:style-name="P81">Drogą pylistą, drogą polną, Jak kolorowa panny krajka, Słońce<text:span text:style-name="T15"> </text:span>się<text:span text:style-name="T15"> </text:span>wznosi<text:span text:style-name="T16"> </text:span>nad<text:span text:style-name="T16"> </text:span>stodołą, Będzie tańczyć walca.</text:p>
      <text:p text:style-name="P82">A ja mam swą gitarę, Spodnie<text:span text:style-name="T15"> </text:span>wytarte<text:span text:style-name="T15"> </text:span>i<text:span text:style-name="T16"> </text:span>buty<text:span text:style-name="T6"> </text:span>stare, Wiatry niosą mnie.</text:p>
      <text:p text:style-name="P83">A ja mam swą gitarę, Spodnie<text:span text:style-name="T15"> </text:span>wytarte<text:span text:style-name="T15"> </text:span>i<text:span text:style-name="T16"> </text:span>buty<text:span text:style-name="T6"> </text:span>stare, Wiatry niosą mnie.</text:p>
      <text:p text:style-name="P65">Zmoknięte<text:span text:style-name="T7"> </text:span>świerszcze<text:span text:style-name="T7"> </text:span>stroją<text:span text:style-name="T14"> </text:span>skrzypce, Żuraw się wsparł o cembrowinę,</text:p>
      <text:p text:style-name="P84">Wiele nanosi wody jeszcze, Wiele<text:span text:style-name="T8"> </text:span>się<text:span text:style-name="T8"> </text:span>ludzi<text:span text:style-name="T8"> </text:span>z<text:span text:style-name="T8"> </text:span>niej<text:span text:style-name="T9"> </text:span>napije.</text:p>
      <text:p text:style-name="P45"/>
      <text:p text:style-name="P59">Drogą<text:span text:style-name="T1"> </text:span>pylistą,<text:span text:style-name="T12"> </text:span>drogą<text:span text:style-name="T11"> </text:span><text:span text:style-name="T4">polną,...</text:span></text:p>
      <text:p text:style-name="P52"/>
      <text:list xml:id="list30769716" text:continue-numbering="true" text:style-name="Outline">
        <text:list-item>
          <text:list>
            <text:list-item>
              <text:h text:style-name="P98" text:outline-level="2">CO<text:span text:style-name="T11"> </text:span>Z<text:span text:style-name="T4"> </text:span>WAMI<text:span text:style-name="T4"> </text:span>SIĘ<text:span text:style-name="T4"> </text:span>STAŁO<text:span text:style-name="T4"> CHŁOPAKI</text:span></text:h>
            </text:list-item>
          </text:list>
        </text:list-item>
      </text:list>
      <text:p text:style-name="P42"/>
      <text:p text:style-name="P70">Dawniej to człowiek miał głos, C Potrafił<text:span text:style-name="T16"> </text:span>śpiewać<text:span text:style-name="T8"> </text:span>nieraz<text:span text:style-name="T9"> </text:span>całą<text:span text:style-name="T10"> </text:span>noc.<text:span text:style-name="T15"> </text:span>G A drzewa w lesie chwiały się, łamały się,</text:p>
      <text:p text:style-name="P38">A<text:span text:style-name="T6"> </text:span>zwierzynie<text:span text:style-name="T8"> </text:span>jeżył<text:span text:style-name="T7"> </text:span>się<text:span text:style-name="T8"> </text:span>włos.<text:span text:style-name="T6"> </text:span>C7<text:span text:style-name="T8"> </text:span><text:span text:style-name="T6">C</text:span></text:p>
      <text:p text:style-name="P85">Więc<text:span text:style-name="T6"> </text:span>czemu<text:span text:style-name="T6"> </text:span>dziś<text:span text:style-name="T6"> </text:span>nie<text:span text:style-name="T9"> </text:span>zadrży<text:span text:style-name="T6"> </text:span>nawet<text:span text:style-name="T16"> </text:span>liść?<text:span text:style-name="T9"> </text:span>C7<text:span text:style-name="T15"> </text:span>F Co z wami stało się, chłopaki? G</text:p>
      <text:p text:style-name="Text_20_body">Co<text:span text:style-name="T5"> </text:span>z<text:span text:style-name="T5"> </text:span>wami<text:span text:style-name="T12"> </text:span>stało<text:span text:style-name="T5"> </text:span>się?<text:span text:style-name="T5"> </text:span>C<text:span text:style-name="T5"> </text:span><text:span text:style-name="T1">C7</text:span></text:p>
      <text:p text:style-name="P41"/>
      <text:p text:style-name="Text_20_body">Dawniej<text:span text:style-name="T1"> </text:span>to<text:span text:style-name="T4"> </text:span>człek<text:span text:style-name="T12"> </text:span>serce<text:span text:style-name="T4"> </text:span><text:span text:style-name="T11">miał</text:span></text:p>
      <text:p text:style-name="P77">Do<text:span text:style-name="T12"> </text:span>wszystkich<text:span text:style-name="T5"> </text:span>lasów,<text:span text:style-name="T1"> </text:span>jezior,<text:span text:style-name="T11"> </text:span>gór<text:span text:style-name="T4"> </text:span>i<text:span text:style-name="T11"> skał.</text:span></text:p>
      <text:p text:style-name="P67">Z<text:span text:style-name="T38"> </text:span>uśmiechem<text:span text:style-name="T38"> </text:span>ciężki<text:span text:style-name="T38"> </text:span>plecak<text:span text:style-name="T38"> </text:span>niósł w deszcz i mróz,</text:p>
      <text:p text:style-name="Text_20_body">A<text:span text:style-name="T11"> </text:span>wieczorem<text:span text:style-name="T12"> </text:span>za<text:span text:style-name="T12"> </text:span>gitarę<text:span text:style-name="T5"> </text:span><text:span text:style-name="T11">brał.</text:span></text:p>
      <text:p text:style-name="P73">Więc<text:span text:style-name="T9"> </text:span>czemu<text:span text:style-name="T9"> </text:span>dziś<text:span text:style-name="T9"> </text:span>lepiej<text:span text:style-name="T8"> </text:span>do<text:span text:style-name="T10"> </text:span>knajpy<text:span text:style-name="T1"> </text:span>iść Co z wami stało się, chłopaki,</text:p>
      <text:p text:style-name="Text_20_body">Co<text:span text:style-name="T11"> </text:span>z<text:span text:style-name="T4"> </text:span>wami<text:span text:style-name="T11"> </text:span>stało<text:span text:style-name="T5"> </text:span><text:span text:style-name="T11">się?</text:span></text:p>
      <text:p text:style-name="P41"/>
      <text:p text:style-name="P39">Dawniej<text:span text:style-name="T1"> </text:span>gdy<text:span text:style-name="T12"> </text:span>na<text:span text:style-name="T12"> </text:span>rajdzie<text:span text:style-name="T4"> </text:span>człek<text:span text:style-name="T12"> </text:span><text:span text:style-name="T11">był,</text:span></text:p>
      <text:p text:style-name="P86">Płeć piękną kochał zawsze z całych sił. Bo<text:span text:style-name="T9"> </text:span>babki<text:span text:style-name="T15"> </text:span>wyjmowały<text:span text:style-name="T8"> </text:span>wnet<text:span text:style-name="T15"> </text:span>zapasy<text:span text:style-name="T8"> </text:span>swe, Człek wiedział z czego tył.</text:p>
      <text:p text:style-name="P87">Więc<text:span text:style-name="T6"> </text:span>czemu<text:span text:style-name="T6"> </text:span>dziś<text:span text:style-name="T6"> </text:span>żadna<text:span text:style-name="T6"> </text:span>z<text:span text:style-name="T15"> </text:span>nami<text:span text:style-name="T16"> </text:span>nie<text:span text:style-name="T15"> </text:span>chce<text:span text:style-name="T15"> </text:span>iść Co z wami stało się dziewczyny,</text:p>
      <text:p text:style-name="P40">Co<text:span text:style-name="T11"> </text:span>z<text:span text:style-name="T4"> </text:span>wami<text:span text:style-name="T11"> </text:span>stało<text:span text:style-name="T5"> </text:span><text:span text:style-name="T11">się?</text:span></text:p>
      <text:section text:style-name="Sect2" text:name="Sekcja3">
        <text:p text:style-name="P53"/>
        <text:p text:style-name="P26"><text:soft-page-break/><text:span text:style-name="T26">A-</text:span><text:span text:style-name="T28">5</text:span><text:span text:style-name="T26"><text:tab/></text:span><text:span text:style-name="T46">A-</text:span><text:span text:style-name="T47">6</text:span></text:p>
      </text:section>
      <text:list xml:id="list30787645" text:continue-numbering="true" text:style-name="Outline">
        <text:list-item>
          <text:list>
            <text:list-item>
              <text:h text:style-name="P101" text:outline-level="2">BALLADA<text:span text:style-name="T11"> </text:span>O<text:span text:style-name="T12"> </text:span>BŁĄDZĄCYM<text:span text:style-name="T12"> </text:span><text:span text:style-name="T4">TURYŚCIE</text:span></text:h>
            </text:list-item>
          </text:list>
        </text:list-item>
      </text:list>
      <text:p text:style-name="P29"><text:span text:style-name="T50">Być</text:span><text:span text:style-name="T51"> </text:span><text:span text:style-name="T50">może,</text:span><text:span text:style-name="T52"> </text:span><text:span text:style-name="T50">że</text:span><text:span text:style-name="T51"> </text:span><text:span text:style-name="T50">kiedyś</text:span><text:span text:style-name="T53"> </text:span><text:span text:style-name="T50">ktoś</text:span><text:span text:style-name="T51"> </text:span><text:span text:style-name="T50">wpadnie</text:span><text:span text:style-name="T54"> </text:span><text:span text:style-name="T50">, o ile się znajdzie ktoś bystry,</text:span></text:p>
      <text:p text:style-name="P27"><text:span text:style-name="T50">Na</text:span><text:span text:style-name="T55"> </text:span><text:span text:style-name="T50">pomysł</text:span><text:span text:style-name="T56"> </text:span><text:span text:style-name="T50">by</text:span><text:span text:style-name="T56"> </text:span><text:span text:style-name="T50">w</text:span><text:span text:style-name="T55"> </text:span><text:span text:style-name="T50">górach</text:span><text:span text:style-name="T55"> </text:span><text:span text:style-name="T50">postawić</text:span><text:span text:style-name="T57"> </text:span><text:span text:style-name="T50">, pomnik błądzącego turysty.</text:span></text:p>
      <text:p text:style-name="P31"><text:span text:style-name="T50">Więc</text:span><text:span text:style-name="T58"> </text:span><text:span text:style-name="T50">kiedy</text:span><text:span text:style-name="T57"> </text:span><text:span text:style-name="T50">napotkasz</text:span><text:span text:style-name="T56"> </text:span><text:span text:style-name="T50">gdzieś</text:span><text:span text:style-name="T58"> </text:span><text:span text:style-name="T50">pomnik</text:span><text:span text:style-name="T59"> </text:span><text:span text:style-name="T50">, Turysto prawdziwy bez skazy,</text:span></text:p>
      <text:p text:style-name="P27"><text:span text:style-name="T50">To porzuć swą pychę i pomyśl nadawszy</text:span><text:span text:style-name="T60"> </text:span><text:span text:style-name="T50">powagę</text:span><text:span text:style-name="T61"> </text:span><text:span text:style-name="T50">swej</text:span><text:span text:style-name="T61"> </text:span><text:span text:style-name="T50">twarzy.</text:span></text:p>
      <text:p text:style-name="P32"><text:span text:style-name="T50">Pomyśl</text:span><text:span text:style-name="T62"> </text:span><text:span text:style-name="T50">o</text:span><text:span text:style-name="T56"> </text:span><text:span text:style-name="T50">tych</text:span><text:span text:style-name="T57"> </text:span><text:span text:style-name="T50">co</text:span><text:span text:style-name="T55"> </text:span><text:span text:style-name="T50">dawno</text:span><text:span text:style-name="T55"> </text:span><text:span text:style-name="T50">dojść</text:span><text:span text:style-name="T58"> </text:span><text:span text:style-name="T50">powinni, a wciąż jeszcze idą.</text:span></text:p>
      <text:p text:style-name="P33"><text:span text:style-name="T50">I</text:span><text:span text:style-name="T62"> </text:span><text:span text:style-name="T50">o</text:span><text:span text:style-name="T57"> </text:span><text:span text:style-name="T50">tych</text:span><text:span text:style-name="T55"> </text:span><text:span text:style-name="T50">co</text:span><text:span text:style-name="T59"> </text:span><text:span text:style-name="T50">po</text:span><text:span text:style-name="T57"> </text:span><text:span text:style-name="T50">długim</text:span><text:span text:style-name="T58"> </text:span><text:span text:style-name="T50">marszu wyjściowy ujrzą widok.</text:span></text:p>
      <text:p text:style-name="P27"><text:span text:style-name="T50">I</text:span><text:span text:style-name="T55"> </text:span><text:span text:style-name="T50">o</text:span><text:span text:style-name="T58"> </text:span><text:span text:style-name="T50">tych,</text:span><text:span text:style-name="T59"> </text:span><text:span text:style-name="T50">których</text:span><text:span text:style-name="T57"> </text:span><text:span text:style-name="T50">kompas</text:span><text:span text:style-name="T58"> </text:span><text:span text:style-name="T50">skierował na składnicę złomu.</text:span></text:p>
      <text:p text:style-name="P34"><text:span text:style-name="T50">I</text:span><text:span text:style-name="T57"> </text:span><text:span text:style-name="T50">o</text:span><text:span text:style-name="T56"> </text:span><text:span text:style-name="T50">tych,</text:span><text:span text:style-name="T59"> </text:span><text:span text:style-name="T50">których</text:span><text:span text:style-name="T58"> </text:span><text:span text:style-name="T50">GOPR</text:span><text:span text:style-name="T58"> </text:span><text:span text:style-name="T50">sprowadził z wycieczki do domu.</text:span></text:p>
      <text:p text:style-name="P35"><text:span text:style-name="T50">Pomyśl</text:span><text:span text:style-name="T62"> </text:span><text:span text:style-name="T50">o</text:span><text:span text:style-name="T59"> </text:span><text:span text:style-name="T50">tych,</text:span><text:span text:style-name="T56"> </text:span><text:span text:style-name="T50">co</text:span><text:span text:style-name="T57"> </text:span><text:span text:style-name="T50">dobrym</text:span><text:span text:style-name="T58"> </text:span><text:span text:style-name="T50">poszli</text:span><text:span text:style-name="T62"> </text:span><text:span text:style-name="T50">szlakiem, ale w złym kierunku.</text:span></text:p>
      <text:p text:style-name="P6"><text:span text:style-name="T50">I</text:span><text:span text:style-name="T63"> </text:span><text:span text:style-name="T50">o</text:span><text:span text:style-name="T55"> </text:span><text:span text:style-name="T50">tych,</text:span><text:span text:style-name="T57"> </text:span><text:span text:style-name="T50">co</text:span><text:span text:style-name="T55"> </text:span><text:span text:style-name="T50">po</text:span><text:span text:style-name="T55"> </text:span><text:span text:style-name="T50">nocach</text:span><text:span text:style-name="T62"> </text:span><text:span text:style-name="T50">błądzą,</text:span><text:span text:style-name="T57"> </text:span><text:span text:style-name="T50">wołając</text:span><text:span text:style-name="T55"> </text:span><text:span text:style-name="T50">ratunku. I pomny, że się mylił ojciec twój i dziadek Sprawdź, czy dobrze idziesz, na wszelki </text:span><text:span text:style-name="T64">wypadek.</text:span></text:p>
      <text:p text:style-name="P30"><text:span text:style-name="T50">Nie</text:span><text:span text:style-name="T60"> </text:span><text:span text:style-name="T50">wszyscy</text:span><text:span text:style-name="T65"> </text:span><text:span text:style-name="T50">błądzący</text:span><text:span text:style-name="T59"> </text:span><text:span text:style-name="T50">turyści znaleźli ratunek, niestety,</text:span></text:p>
      <text:p text:style-name="P27"><text:span text:style-name="T50">Z</text:span><text:span text:style-name="T52"> </text:span><text:span text:style-name="T50">niektórych</text:span><text:span text:style-name="T52"> </text:span><text:span text:style-name="T50">już</text:span><text:span text:style-name="T66"> </text:span><text:span text:style-name="T50">tylko</text:span><text:span text:style-name="T52"> </text:span><text:span text:style-name="T50">zostały, wyblakłe i ciche szkielety.</text:span></text:p>
      <text:p text:style-name="P31"><text:span text:style-name="T50">Więc</text:span><text:span text:style-name="T58"> </text:span><text:span text:style-name="T50">kiedy</text:span><text:span text:style-name="T57"> </text:span><text:span text:style-name="T50">spotkasz</text:span><text:span text:style-name="T67"> </text:span><text:span text:style-name="T50">gdzieś</text:span><text:span text:style-name="T58"> </text:span><text:span text:style-name="T50">szkielet</text:span><text:span text:style-name="T57"> </text:span><text:span text:style-name="T50">, Turysto prawdziwy bez skazy,</text:span></text:p>
      <text:p text:style-name="P28"><text:span text:style-name="T50">To</text:span><text:span text:style-name="T55"> </text:span><text:span text:style-name="T50">porzuć</text:span><text:span text:style-name="T55"> </text:span><text:span text:style-name="T50">swą</text:span><text:span text:style-name="T62"> </text:span><text:span text:style-name="T50">pychę</text:span><text:span text:style-name="T56"> </text:span><text:span text:style-name="T50">i</text:span><text:span text:style-name="T63"> </text:span><text:span text:style-name="T50">módl</text:span><text:span text:style-name="T63"> </text:span><text:span text:style-name="T50">się</text:span><text:span text:style-name="T55"> </text:span><text:span text:style-name="T50">, nadawszy powagę swej twarzy.</text:span></text:p>
      <text:list xml:id="list30779741" text:continue-numbering="true" text:style-name="Outline">
        <text:list-item>
          <text:list>
            <text:list-item>
              <text:h text:style-name="P102" text:outline-level="2">CZAS<text:span text:style-name="T12"> </text:span><text:span text:style-name="T4">POWROTU</text:span></text:h>
            </text:list-item>
          </text:list>
        </text:list-item>
      </text:list>
      <text:p text:style-name="P7"><text:span text:style-name="T69">Słowa</text:span><text:span text:style-name="T70"> </text:span><text:span text:style-name="T69">i</text:span><text:span text:style-name="T71"> </text:span><text:span text:style-name="T69">muzyka:</text:span><text:span text:style-name="T72"> </text:span><text:span text:style-name="T69">T.</text:span><text:span text:style-name="T71"> </text:span><text:span text:style-name="T73">Chmielewski</text:span></text:p>
      <text:p text:style-name="P54"/>
      <text:p text:style-name="P88">Buty całkiem przemoczone Na<text:span text:style-name="T8"> </text:span>nic<text:span text:style-name="T8"> </text:span>się<text:span text:style-name="T8"> </text:span>nie<text:span text:style-name="T8"> </text:span>zdadzą<text:span text:style-name="T8"> </text:span>komu.</text:p>
      <text:p text:style-name="P89">Plecak<text:span text:style-name="T14"> </text:span>stary,<text:span text:style-name="T3"> </text:span>płaszcz<text:span text:style-name="T7"> </text:span>dziurawy Czas powrotu, czas powrotu Czas powrotu, czas powrotu</text:p>
      <text:p text:style-name="P41"/>
      <text:p text:style-name="P90">Takie tu lasy i takie drzewa, Bezdroża,<text:span text:style-name="T75"> </text:span>że<text:span text:style-name="T68"> </text:span>nie<text:span text:style-name="T68"> </text:span>śniło<text:span text:style-name="T68"> </text:span>się<text:span text:style-name="T68"> </text:span>nikomu, Coś we mnie tańczy,</text:p>
      <text:p text:style-name="P62">coś<text:span text:style-name="T12"> </text:span>we<text:span text:style-name="T4"> </text:span>mnie<text:span text:style-name="T5"> </text:span><text:span text:style-name="T4">śpiewa</text:span></text:p>
      <text:p text:style-name="P91">I<text:span text:style-name="T9"> </text:span>jeszcze<text:span text:style-name="T10"> </text:span>nie<text:span text:style-name="T10"> </text:span>chce<text:span text:style-name="T10"> </text:span>mi<text:span text:style-name="T8"> </text:span>się<text:span text:style-name="T10"> </text:span>wracać<text:span text:style-name="T9"> </text:span>do <text:span text:style-name="T4">domu.</text:span></text:p>
      <text:p text:style-name="P41"/>
      <text:p text:style-name="P92">Resztki chleba na kolację, Smalec z puszki przesolony, Mama<text:span text:style-name="T15"> </text:span>w<text:span text:style-name="T15"> </text:span>domu<text:span text:style-name="T9"> </text:span>czeka<text:span text:style-name="T15"> </text:span>z<text:span text:style-name="T8"> </text:span>plackiem, Czas powrotu, czas powrotu, Czas powrotu, czas powrotu,</text:p>
      <text:p text:style-name="P41"/>
      <text:p text:style-name="P59">Takie<text:span text:style-name="T12"> </text:span>tu<text:span text:style-name="T12"> </text:span>lasy<text:span text:style-name="T12"> </text:span>i<text:span text:style-name="T4"> </text:span>takie<text:span text:style-name="T4"> drzewa...</text:span></text:p>
      <text:section text:style-name="Sect4" text:name="Sekcja4">
        <text:p text:style-name="P8"><text:span text:style-name="T50">Módl się</text:span><text:span text:style-name="T64"> </text:span><text:span text:style-name="T50">za</text:span><text:span text:style-name="T64"> tych..</text:span></text:p>
        <text:p text:style-name="P3"><text:span text:style-name="T31">A-</text:span><text:span text:style-name="T32">7</text:span></text:p>
        <text:list xml:id="list6412769285853654859" text:style-name="WWNum1">
          <text:list-item>
            <text:p text:style-name="P95"><text:bookmark text:name="_GoBack"/><text:soft-page-break/><text:span text:style-name="T33">8</text:span></text:p>
          </text:list-item>
        </text:list>
      </text:section>
      <text:list xml:id="list30785300" text:continue-list="list30779741" text:style-name="Outline">
        <text:list-item>
          <text:list>
            <text:list-item>
              <text:h text:style-name="P103" text:outline-level="2">A MY NA <text:span text:style-name="T4">SZLAKU</text:span></text:h>
            </text:list-item>
          </text:list>
        </text:list-item>
      </text:list>
      <text:p text:style-name="P47"/>
      <text:p text:style-name="P4"><text:span text:style-name="T69">Słowa</text:span><text:span text:style-name="T74"> </text:span><text:span text:style-name="T69">i</text:span><text:span text:style-name="T72"> </text:span><text:span text:style-name="T69">muzyka:</text:span><text:span text:style-name="T72"> </text:span><text:span text:style-name="T69">Andrzej</text:span><text:span text:style-name="T70"> </text:span><text:span text:style-name="T73">Starzec</text:span></text:p>
      <text:p text:style-name="P55"/>
      <text:p text:style-name="Text_20_body">Uśmiechnięte<text:span text:style-name="T14"> </text:span>słonko<text:span text:style-name="T14"> </text:span>rankiem<text:span text:style-name="T3"> </text:span>wstało, Za zieloną muszką goni ptak, Wyciągnęło się na łące siano Długonogi bocian szuka żab.</text:p>
      <text:p text:style-name="P41"/>
      <text:p text:style-name="P93">A my na szlaku,<text:span text:style-name="T40"> </text:span>Wędrujemy<text:span text:style-name="T2"> </text:span>przygód<text:span text:style-name="T2"> </text:span>śladem A my na szlaku,</text:p>
      <text:p text:style-name="P59">Wędrujemy<text:span text:style-name="T76"> </text:span>sobie<text:span text:style-name="T76"> </text:span>człapu,<text:span text:style-name="T3"> </text:span>człap. Człapu, człapu, człapu……….</text:p>
      <text:p text:style-name="P94">Gruby bąk zawodzi słodkie bu bu, Małą pszczółkę kochać byłby rad, Lecz<text:span text:style-name="T10"> </text:span>nie<text:span text:style-name="T10"> </text:span>dojdzie<text:span text:style-name="T10"> </text:span>nigdy<text:span text:style-name="T9"> </text:span>do<text:span text:style-name="T10"> </text:span>ich<text:span text:style-name="T9"> </text:span>ślubu, Bo jej buzi daje polny kwiat.</text:p>
      <text:p text:style-name="P41"/>
      <text:p text:style-name="P61">A<text:span text:style-name="T12"> </text:span>my<text:span text:style-name="T4"> </text:span>na<text:span text:style-name="T13"> </text:span><text:span text:style-name="T4">szlaku,...</text:span></text:p>
      <text:p text:style-name="P9"><text:span text:style-name="T77">LUBIĘ</text:span><text:span text:style-name="T78"> </text:span><text:span text:style-name="T79">PODRÓŻE</text:span></text:p>
      <text:p text:style-name="P36"><text:span text:style-name="T80">Lubię podróże i lubię kwiatów woń, Zielone</text:span><text:span text:style-name="T81"> </text:span><text:span text:style-name="T80">wzgórze</text:span><text:span text:style-name="T81"> </text:span><text:span text:style-name="T80">i</text:span><text:span text:style-name="T82"> </text:span><text:span text:style-name="T80">morskiej</text:span><text:span text:style-name="T82"> </text:span><text:span text:style-name="T80">wody</text:span><text:span text:style-name="T82"> </text:span><text:span text:style-name="T80">toń, Ciepły kominka blask,</text:span></text:p>
      <text:p text:style-name="P6"><text:span text:style-name="T80">gdy</text:span><text:span text:style-name="T83"> </text:span><text:span text:style-name="T80">zapada</text:span><text:span text:style-name="T83"> </text:span><text:span text:style-name="T84">zmrok.</text:span></text:p>
      <text:p text:style-name="P10"><text:span text:style-name="T80">Bum</text:span><text:span text:style-name="T83"> </text:span><text:span text:style-name="T80">ti</text:span><text:span text:style-name="T85"> </text:span><text:span text:style-name="T80">dadi,</text:span><text:span text:style-name="T84"> </text:span><text:span text:style-name="T80">bum</text:span><text:span text:style-name="T86"> </text:span><text:span text:style-name="T80">ti </text:span><text:span text:style-name="T84">dadi…….</text:span></text:p>
      <text:section text:style-name="Sect2" text:name="Sekcja5">
        <text:p text:style-name="P44"/>
        <text:p text:style-name="P56"/>
        <text:p text:style-name="P37"><text:span text:style-name="T36">A-</text:span><text:span text:style-name="T37">9</text:span><text:span text:style-name="T35"><text:tab/></text:span><text:soft-page-break/><text:span text:style-name="T48">A-</text:span><text:span text:style-name="T49">10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pl" fo:country="PL" style:font-name-asian="Verdana1" style:font-name-complex="Verdan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002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66cm" fo:margin-right="0cm" fo:margin-top="0.127cm" fo:margin-bottom="0cm" fo:text-indent="0cm" style:auto-text-indent="false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002cm" fo:margin-right="0cm" fo:margin-top="0.157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1.905cm" fo:margin-left="1.9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05cm" fo:margin-bottom="0.494cm" fo:margin-left="2.499cm" fo:margin-right="0.499cm" style:writing-mode="lr-tb" style:layout-grid-color="#c0c0c0" style:layout-grid-lines="19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29395*" fo:start-indent="0cm" fo:end-indent="2.872cm"/>
          <style:column style:rel-width="36140*" fo:start-indent="2.87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11cm" fo:margin-bottom="0.494cm" fo:margin-left="2.499cm" fo:margin-right="0.499cm" style:writing-mode="lr-tb" style:layout-grid-color="#c0c0c0" style:layout-grid-lines="196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28301*" fo:start-indent="0cm" fo:end-indent="3.318cm"/>
          <style:column style:rel-width="37234*" fo:start-indent="3.31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27cm" fo:margin-bottom="0.494cm" fo:margin-left="2.499cm" fo:margin-right="0.499cm" style:writing-mode="lr-tb" style:layout-grid-color="#c0c0c0" style:layout-grid-lines="192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0131*" fo:start-indent="0cm" fo:end-indent="2.574cm"/>
          <style:column style:rel-width="35404*" fo:start-indent="2.57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305cm" fo:margin-bottom="0.494cm" fo:margin-left="2.499cm" fo:margin-right="0.499cm" style:writing-mode="lr-tb" style:layout-grid-color="#c0c0c0" style:layout-grid-lines="19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28018*" fo:start-indent="0cm" fo:end-indent="3.433cm"/>
          <style:column style:rel-width="37517*" fo:start-indent="3.43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4"/>
    <style:master-page style:name="Converted6" style:page-layout-name="Mpm6"/>
    <style:master-page style:name="Converted7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iewnik A</dc:title>
    <meta:initial-creator>akc</meta:initial-creator>
    <dc:creator>Kadra</dc:creator>
    <meta:editing-cycles>3</meta:editing-cycles>
    <meta:creation-date>2025-11-27T08:52:00</meta:creation-date>
    <dc:date>2025-11-27T08:53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1" meta:paragraph-count="122" meta:word-count="1079" meta:character-count="6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