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buntu" svg:font-family="Ubuntu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Ubuntu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Heading_20_4">
      <style:paragraph-properties fo:margin-left="0cm" fo:margin-right="0cm" fo:margin-top="0.265cm" fo:margin-bottom="0.265cm" fo:line-height="110%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6" style:family="paragraph" style:parent-style-name="Text_20_body" style:list-style-name="L2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7" style:family="paragraph" style:parent-style-name="Text_20_body" style:list-style-name="L3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9" style:family="paragraph" style:parent-style-name="Text_20_body" style:list-style-name="L5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0" style:family="paragraph" style:parent-style-name="Text_20_body" style:list-style-name="L6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1" style:family="paragraph" style:parent-style-name="Text_20_body" style:list-style-name="L7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2" style:family="paragraph" style:parent-style-name="Text_20_body" style:list-style-name="L8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3" style:family="paragraph" style:parent-style-name="Text_20_body" style:list-style-name="L9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4" style:family="paragraph" style:parent-style-name="Text_20_body" style:list-style-name="L10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5" style:family="paragraph" style:parent-style-name="Text_20_body" style:list-style-name="L11">
      <style:paragraph-properties fo:margin-top="0cm" fo:margin-bottom="0.265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6" style:family="paragraph" style:parent-style-name="Text_20_body" style:list-style-name="L5">
      <style:paragraph-properties fo:margin-top="0cm" fo:margin-bottom="0.265cm" fo:orphans="2" fo:widows="2"/>
      <style:text-properties fo:font-variant="normal" fo:text-transform="none" fo:color="#333333" style:font-name="Ubuntu" fo:font-size="9pt" fo:letter-spacing="normal" fo:font-style="normal" fo:font-weight="normal" style:font-size-asian="9pt" style:font-size-complex="9pt"/>
    </style:style>
    <style:style style:name="P17" style:family="paragraph" style:parent-style-name="Text_20_body" style:list-style-name="L2">
      <style:paragraph-properties fo:margin-top="0cm" fo:margin-bottom="0.265cm" fo:orphans="2" fo:widows="2"/>
    </style:style>
    <style:style style:name="P18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20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21" style:family="paragraph" style:parent-style-name="Text_20_body" style:list-style-name="L9">
      <style:paragraph-properties fo:margin-top="0cm" fo:margin-bottom="0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P22" style:family="paragraph" style:parent-style-name="Text_20_body" style:list-style-name="L11">
      <style:paragraph-properties fo:margin-top="0cm" fo:margin-bottom="0cm" fo:orphans="2" fo:widows="2"/>
      <style:text-properties fo:font-variant="normal" fo:text-transform="none" fo:color="#333333" style:font-name="Ubuntu" fo:font-size="10.5pt" fo:letter-spacing="normal" fo:font-style="normal" fo:font-weight="normal"/>
    </style:style>
    <style:style style:name="T1" style:family="text">
      <style:text-properties fo:font-variant="normal" fo:text-transform="none" fo:color="#0d8593" style:font-name="Ubuntu" fo:font-size="10.5pt" fo:letter-spacing="normal" fo:font-style="normal" fo:font-weight="bold"/>
    </style:style>
    <style:style style:name="T2" style:family="text">
      <style:text-properties fo:font-variant="normal" fo:text-transform="none" fo:color="#0d8593" style:font-name="Ubuntu" fo:font-size="13.5pt" fo:letter-spacing="normal" fo:font-style="normal" fo:font-weight="bold"/>
    </style:style>
    <style:style style:name="T3" style:family="text">
      <style:text-properties fo:font-variant="normal" fo:text-transform="none" fo:color="#333333" style:font-name="Ubuntu" fo:font-size="13.5pt" fo:letter-spacing="normal" fo:font-style="normal" fo:font-weight="bold"/>
    </style:style>
    <style:style style:name="T4" style:family="text">
      <style:text-properties fo:font-variant="normal" fo:text-transform="none" fo:color="#333333" style:font-name="Ubuntu" fo:font-size="10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tatut Niepublicznej Poradni Psychologiczno-Pedagogicznej „ALAN" z siedzibą w Raszynie przy ul. Poniatowskiego 18a, przyjęty dnia 30.04.2024r </text:span></text:span></text:p>
      <text:p text:style-name="P2"><text:line-break/>Spis treści:</text:p>
      <text:list xml:id="list3556341033153637621" text:style-name="L1">
        <text:list-item>
          <text:p text:style-name="P5">§ 1 Postanowienia Ogólne</text:p>
        </text:list-item>
        <text:list-item>
          <text:p text:style-name="P5">§ 2 Cele i zadania Poradni</text:p>
        </text:list-item>
        <text:list-item>
          <text:p text:style-name="P5">§ 3 Organy Poradni</text:p>
        </text:list-item>
        <text:list-item>
          <text:p text:style-name="P5">§ 4 Organizacja Poradni</text:p>
        </text:list-item>
        <text:list-item>
          <text:p text:style-name="P5">§ 5 Organizacja działania Poradni w danym roku szkolnym</text:p>
        </text:list-item>
        <text:list-item>
          <text:p text:style-name="P5">§ 6 Prawa i obowiązki klientów Poradni</text:p>
        </text:list-item>
        <text:list-item>
          <text:p text:style-name="P5">§ 7 Zakres zadań pracowników Poradni</text:p>
        </text:list-item>
        <text:list-item>
          <text:p text:style-name="P5">§ 8 Zasady prowadzenia gospodarki finansowej</text:p>
        </text:list-item>
        <text:list-item>
          <text:p text:style-name="P5">§ 9 Zasady przyjmowania klientów</text:p>
        </text:list-item>
        <text:list-item>
          <text:p text:style-name="P5">§ 10 Postanowienia końcowe</text:p>
        </text:list-item>
      </text:list>
      <text:p text:style-name="P3"> </text:p>
      <text:h text:style-name="P4" text:outline-level="4"><text:span text:style-name="T3"><text:line-break/></text:span><text:span text:style-name="Strong_20_Emphasis"><text:span text:style-name="T2">§ 1</text:span></text:span><text:span text:style-name="T3"><text:line-break/></text:span><text:span text:style-name="Strong_20_Emphasis"><text:span text:style-name="T2">Postanowienia ogólne</text:span></text:span></text:h>
      <text:list xml:id="list6323713886151007649" text:style-name="L2">
        <text:list-item>
          <text:p text:style-name="P17"><text:span text:style-name="T4">Poradnia nosi nazwę <text:line-break/></text:span><text:span text:style-name="Emphasis"><text:span text:style-name="T4">Niepubliczna Poradnia Psychologiczno-Pedagogiczna „ALAN”</text:span></text:span></text:p>
        </text:list-item>
        <text:list-item>
          <text:p text:style-name="P6">Adres: 05-090 Raszyn, ul. Poniatowskiego 18a.</text:p>
        </text:list-item>
        <text:list-item>
          <text:p text:style-name="P6">Organem prowadzącym Poradnię, zwanym dalej osobą prowadzącą jest osoba fizyczna: mgr Anna Lange </text:p>
        </text:list-item>
        <text:list-item>
          <text:p text:style-name="P6">Organem prowadzącym nadzór pedagogiczny jest Kurator Oświaty w Warszawie,</text:p>
        </text:list-item>
      </text:list>
      <text:h text:style-name="P4" text:outline-level="4"><text:span text:style-name="Strong_20_Emphasis"><text:span text:style-name="T2">§ 2</text:span></text:span><text:span text:style-name="T3"><text:line-break/></text:span><text:span text:style-name="Strong_20_Emphasis"><text:span text:style-name="T2">Cele i zadania Poradni</text:span></text:span></text:h>
      <text:list xml:id="list7354184928339677928" text:style-name="L3">
        <text:list-item>
          <text:p text:style-name="P7">Poradnia udziela dzieciom i młodzieży pomocy psychologiczno-pedagogicznej oraz pomocy  w wyborze kierunku kształcenia i zawodu, a także udziela rodzicom i nauczycielom pomocy psychologiczno-pedagogicznej związanej z wychowaniem i kształceniem dzieci i młodzieży.</text:p>
        </text:list-item>
        <text:list-item>
          <text:p text:style-name="P7">Do zadań Poradni należy w szczególności:</text:p>
          <text:list>
            <text:list-item>
              <text:p text:style-name="P18">wspieranie nauczycieli, rodziców ( opiekunów) w pracy dydaktycznej oraz wychowawczej,</text:p>
            </text:list-item>
            <text:list-item>
              <text:p text:style-name="P18">wspomaganie wychowawczej i edukacyjnej funkcji rodziny,</text:p>
            </text:list-item>
            <text:list-item>
              <text:p text:style-name="P18">udzielanie pomocy szkołom podstawowym <text:s/>w prowadzeniu zajęć rozwijających zainteresowania i uzdolnienia, zajęć dydaktyczno-wyrównawczych i specjalistycznych organizowanych dla uczniów wymagających szczególnego wsparcia w rozwoju lub pomocy psychologiczno-pedagogicznej,</text:p>
            </text:list-item>
            <text:list-item>
              <text:p text:style-name="P18">udzielanie pomocy dydaktycznej, edukacyjnej i wychowawczej rodzicom dzieci spełniających obowiązek szkolny poza szkołą w rozumieniu art. 16 ust. 8 Ustawy </text:p>
              <text:p text:style-name="P18">o systemie oświaty,</text:p>
            </text:list-item>
            <text:list-item>
              <text:p text:style-name="P18">organizowanie oraz prowadzenie szkoleń, warsztatów, treningów relaksacyjnych, grup wsparcia,</text:p>
            </text:list-item>
            <text:list-item>
              <text:p text:style-name="P18">rozpoznawanie indywidualnych potrzeb dzieci, młodzieży i dorosłych,</text:p>
            </text:list-item>
            <text:list-item>
              <text:p text:style-name="P18"><text:soft-page-break/>wspieranie i kierowanie nowoczesnymi działaniami w pracy z dziećmi,,</text:p>
            </text:list-item>
            <text:list-item>
              <text:p text:style-name="P18">propagowanie profesjonalnych metod wspierania i korygowania rozwoju dzieci oraz młodzieży,</text:p>
            </text:list-item>
            <text:list-item>
              <text:p text:style-name="P18">upowszechnianie wiedzy psychologicznej, pedagogicznej i prozdrowotnej,</text:p>
            </text:list-item>
            <text:list-item>
              <text:p text:style-name="P18">prowadzenie wśród dzieci i młodzieży działań służących integracji zespołu, rozwiązywaniu sytuacji konfliktowych, kształceniu umiejętności komunikacji interpersonalnej,</text:p>
            </text:list-item>
            <text:list-item>
              <text:p text:style-name="P18">prowadzenie psychoterapii oraz terapii rodzin.</text:p>
            </text:list-item>
            <text:list-item>
              <text:p text:style-name="P18">prowadzenie Wczesnego Wspomagania Rozwoju dzieci .</text:p>
            </text:list-item>
          </text:list>
        </text:list-item>
        <text:list-item>
          <text:p text:style-name="P7">Poradnia realizuje zadania w szczególności przez:</text:p>
          <text:list>
            <text:list-item>
              <text:p text:style-name="P18">udostępnianie materiałów oraz treści edukacyjnych za pośrednictwem sieci internetowej,</text:p>
            </text:list-item>
            <text:list-item>
              <text:p text:style-name="P18">działalność informacyjną,</text:p>
            </text:list-item>
            <text:list-item>
              <text:p text:style-name="P18">diagnozę,</text:p>
            </text:list-item>
            <text:list-item>
              <text:p text:style-name="P18">konsultację,</text:p>
            </text:list-item>
            <text:list-item>
              <text:p text:style-name="P18">doradztwo,</text:p>
            </text:list-item>
            <text:list-item>
              <text:p text:style-name="P18">terapię pedagogiczną,</text:p>
            </text:list-item>
            <text:list-item>
              <text:p text:style-name="P18">psychoterapię.</text:p>
            </text:list-item>
          </text:list>
        </text:list-item>
        <text:list-item>
          <text:p text:style-name="P7">Zadania, o których mowa w ust. 3, są realizowane we współpracy z:</text:p>
          <text:list>
            <text:list-item>
              <text:p text:style-name="P18">rodzicami,</text:p>
            </text:list-item>
            <text:list-item>
              <text:p text:style-name="P18">nauczycielami szkół lub placówek,</text:p>
            </text:list-item>
            <text:list-item>
              <text:p text:style-name="P18">pracownikami Poradni,</text:p>
            </text:list-item>
            <text:list-item>
              <text:p text:style-name="P18">szkołami podstawowymi zarówno publicznymi jak i niepublicznymi,</text:p>
            </text:list-item>
            <text:list-item>
              <text:p text:style-name="P18">innymi placówkami oświatowymi.</text:p>
            </text:list-item>
          </text:list>
        </text:list-item>
      </text:list>
      <text:h text:style-name="P4" text:outline-level="4"><text:span text:style-name="Strong_20_Emphasis"><text:span text:style-name="T2">§ 3</text:span></text:span><text:span text:style-name="T3"><text:line-break/></text:span><text:span text:style-name="Strong_20_Emphasis"><text:span text:style-name="T2">Organy Poradni</text:span></text:span></text:h>
      <text:list xml:id="list3603487625043447203" text:style-name="L4">
        <text:list-item>
          <text:p text:style-name="P8">Organami Poradni są:</text:p>
          <text:list>
            <text:list-item>
              <text:p text:style-name="P19">Prowadzący Poradnię</text:p>
            </text:list-item>
            <text:list-item>
              <text:p text:style-name="P19">Dyrektor</text:p>
            </text:list-item>
            <text:list-item>
              <text:p text:style-name="P19">Zespół specjalistów.</text:p>
              <text:p text:style-name="P19"/>
            </text:list-item>
          </text:list>
        </text:list-item>
        <text:list-item>
          <text:p text:style-name="P8">Prowadzący Poradnię:</text:p>
          <text:list>
            <text:list-item>
              <text:p text:style-name="P19">nadaje statut,</text:p>
            </text:list-item>
            <text:list-item>
              <text:p text:style-name="P19">powołuje i odwołuje Dyrektora Poradni,</text:p>
            </text:list-item>
            <text:list-item>
              <text:p text:style-name="P19">ustala wysokość opłat,</text:p>
            </text:list-item>
            <text:list-item>
              <text:p text:style-name="P19">zarządza majątkiem Poradni,</text:p>
            </text:list-item>
            <text:list-item>
              <text:p text:style-name="P19">rozstrzyga ewentualne spory między pracownikami a Dyrektorem Poradni</text:p>
              <text:p text:style-name="P19"/>
            </text:list-item>
          </text:list>
        </text:list-item>
        <text:list-item>
          <text:p text:style-name="P8">Do zadań Dyrektora Poradni należy w szczególności:</text:p>
          <text:list>
            <text:list-item>
              <text:p text:style-name="P19">kierowanie działalnością Poradni i reprezentowanie jej na zewnątrz,</text:p>
            </text:list-item>
            <text:list-item>
              <text:p text:style-name="P19">zatrudnianie i zwalnianie pracowników Poradni,</text:p>
            </text:list-item>
            <text:list-item>
              <text:p text:style-name="P19">organizacja administracyjna i gospodarcza Poradni,</text:p>
            </text:list-item>
            <text:list-item>
              <text:p text:style-name="P19">gospodarowanie środkami finansowymi Poradni,</text:p>
            </text:list-item>
            <text:list-item>
              <text:p text:style-name="P19">prowadzenie dokumentacji finansowej Poradni.</text:p>
            </text:list-item>
          </text:list>
        </text:list-item>
        <text:list-item>
          <text:p text:style-name="P8">Zespół specjalistów składa się z Dyrektora oraz wszystkich pedagogów, psychologów, logopedów <text:s/>i nauczycieli zatrudnionych w Poradni. W zebraniach Zespołu specjalistów mogą także brać udział osoby zapraszane przez jej przewodniczącego za zgodą lub na wniosek Zespołu specjalistów.</text:p>
        </text:list-item>
        <text:list-item>
          <text:p text:style-name="P8">Przewodniczącym Zespołu specjalistów jest Dyrektor Poradni.</text:p>
        </text:list-item>
        <text:list-item>
          <text:p text:style-name="P8">Zespół specjalistów stanowi organ doradczy względem Dyrektora i pomaga w prowadzeniu Poradni</text:p>
        </text:list-item>
      </text:list>
      <text:h text:style-name="P4" text:outline-level="4"><text:soft-page-break/><text:span text:style-name="Strong_20_Emphasis"><text:span text:style-name="T2">§ 4</text:span></text:span><text:span text:style-name="T3"><text:line-break/></text:span><text:span text:style-name="Strong_20_Emphasis"><text:span text:style-name="T2">Organizacja Poradni</text:span></text:span></text:h>
      <text:list xml:id="list3094574599518096606" text:style-name="L5">
        <text:list-item>
          <text:p text:style-name="P9">Poradnia działa w ciągu całego roku szkolnego, podczas ferii i wakacji organizuje kolonie terapeutyczne..</text:p>
        </text:list-item>
        <text:list-item>
          <text:p text:style-name="P9">Poradnia zatrudnia pracowników: psychologów, pedagogów, nauczycieli i inne osoby, <text:s text:c="12"/>w zależności od bieżących potrzeb.</text:p>
        </text:list-item>
        <text:list-item>
          <text:p text:style-name="P9">Dzienny czas pracy poradni ustala Dyrektor Poradni.</text:p>
        </text:list-item>
        <text:list-item>
          <text:p text:style-name="P9"><text:s/>W przypadku konieczności zawieszenia zajęć stacjonarnych na czas powyżej 2 dni <text:s text:c="15"/>z powodów określonych <text:s/>w ustawie Prawo Oświatowe: </text:p>
          <text:p text:style-name="P16">1) zagrożenia bezpieczeństwa uczniów w związku z organizacją i przebiegiem imprez ogólnopolskich lub międzynarodowych,</text:p>
          <text:p text:style-name="P16">2) temperatury zewnętrznej lub w pomieszczeniach, w których są prowadzone zajęcia <text:s/>z uczniami, zagrażającej zdrowiu uczniów,</text:p>
          <text:p text:style-name="P16">3) zagrożenia związanego z sytuacją epidemiologiczną,</text:p>
          <text:p text:style-name="P16">4) nadzwyczajnego zdarzenia zagrażającego bezpieczeństwu lub zdrowiu uczniów innego niż określone w pkt 1-3 - w przypadkach i trybie określonych w przepisach w sprawie bezpieczeństwa i higieny w publicznych i niepublicznych szkołach i placówkach oraz w przepisach wydanych na podstawie art. 32 ust. II,</text:p>
          <text:p text:style-name="P9">zajęcia będą realizowane zdalnie z <text:s/>wykorzystaniem środków <text:s/>komunikacji <text:s/>informatycznej, zapewniających wymianę informacji między terapeutą, uczniem i <text:s/>rodzicem. Komunikacja <text:s text:c="13"/>z dziećmi będzie się odbywać przy pomocy popularnych komunikatorów – skype, messenger. Zadania domowe będą przekazywane przez pocztę mailową rodziców. W takim przypadku grafik zajęć pozostaje bez zmian, chyba że prowadzący ustali z rodzicami dziecka <text:s/>inne terminy .</text:p>
        </text:list-item>
      </text:list>
      <text:h text:style-name="P4" text:outline-level="4"><text:span text:style-name="Strong_20_Emphasis"><text:span text:style-name="T2">§ 5</text:span></text:span><text:span text:style-name="T3"><text:line-break/></text:span><text:span text:style-name="Strong_20_Emphasis"><text:span text:style-name="T2">Organizacja Poradni w danym roku szkolnym.</text:span></text:span></text:h>
      <text:list xml:id="list3847264139542071221" text:style-name="L6">
        <text:list-item>
          <text:p text:style-name="P10">Szczegółową organizację działania Poradni w danym roku szkolnym określa Dyrektor Poradni.</text:p>
        </text:list-item>
      </text:list>
      <text:h text:style-name="P4" text:outline-level="4"><text:span text:style-name="Strong_20_Emphasis"><text:span text:style-name="T2">§ 6</text:span></text:span><text:span text:style-name="T3"><text:line-break/></text:span><text:span text:style-name="Strong_20_Emphasis"><text:span text:style-name="T2">Prawa i obowiązki klientów Poradni</text:span></text:span></text:h>
      <text:list xml:id="list1837680655701221234" text:style-name="L7">
        <text:list-item>
          <text:p text:style-name="P11">Prawem każdego klienta Poradni jest otrzymywanie opinii pedagogicznej, psychologicznej lub psychologiczno-pedagogicznej, korzystanie z pomocy udzielanej przez pracowników Poradni <text:s text:c="2"/>w ramach realizowania celów statutowych.</text:p>
        </text:list-item>
        <text:list-item>
          <text:p text:style-name="P11">Poradnia wydaje opinie na wniosek rodziców albo pełnoletniej osoby, której dotyczy opinia.</text:p>
        </text:list-item>
        <text:list-item>
          <text:p text:style-name="P11">Klient może być skreślony z listy osób korzystających z usług Poradni, gdy wyrazi taką chęć lub w przypadku, gdy nie wywiąże się z obowiązków przewidzianych w zawartej przez niego umowie z Poradnią.</text:p>
        </text:list-item>
      </text:list>
      <text:h text:style-name="P4" text:outline-level="4"><text:span text:style-name="Strong_20_Emphasis"><text:span text:style-name="T2">§ 7</text:span></text:span><text:span text:style-name="T3"><text:line-break/></text:span><text:span text:style-name="Strong_20_Emphasis"><text:span text:style-name="T2">Zakres zadań pracowników Poradni</text:span></text:span></text:h>
      <text:list xml:id="list5510710141622053071" text:style-name="L8">
        <text:list-item>
          <text:p text:style-name="P12">Poradnią kieruje Dyrektor.</text:p>
        </text:list-item>
        <text:list-item>
          <text:p text:style-name="P12">Podstawowym obowiązkiem kadry pracowniczej jest prowadzenie zajęć zgodnie <text:s text:c="25"/>z zarządzeniami Dyrektora za wynagrodzenie uzgodnione z Dyrektorem Poradni.</text:p>
        </text:list-item>
        <text:list-item>
          <text:p text:style-name="P12">Do obowiązków pracowników pedagogicznych Poradni należy w szczególności:</text:p>
          <text:list>
            <text:list-item>
              <text:p text:style-name="P20"><text:soft-page-break/>tworzenie i udostępnianie materiałów oraz treści edukacyjnych stanowiących pomoc dydaktyczną dla dzieci, rodziców i nauczycieli, w tym także za pośrednictwem sieci internet,</text:p>
            </text:list-item>
            <text:list-item>
              <text:p text:style-name="P20">prowadzenie badań i działań diagnostycznych dotyczących dzieci, w tym diagnozowanie potencjalnych możliwości dzieci,</text:p>
            </text:list-item>
            <text:list-item>
              <text:p text:style-name="P20">organizowanie i prowadzenie różnych form pomocy psychologiczno-pedagogicznej dla dzieci, rodziców i nauczycieli,</text:p>
            </text:list-item>
            <text:list-item>
              <text:p text:style-name="P20">wspieranie nauczycieli oraz rodziców (opiekunów) w działaniach profilaktyczno-wychowawczych i edukacyjnych.</text:p>
            </text:list-item>
          </text:list>
        </text:list-item>
        <text:list-item>
          <text:p text:style-name="P12">Pracownicy Poradni mogą przy wykonywaniu swoich obowiązków współpracować <text:s text:c="28"/>z placówkami oświatowymi.</text:p>
        </text:list-item>
        <text:list-item>
          <text:p text:style-name="P12">Prawem każdego pracownika Poradni jest otrzymywanie wynagrodzenia za wykonaną pracę zgodnie z uzgodnieniami poczynionymi z Dyrektorem Poradni.</text:p>
        </text:list-item>
      </text:list>
      <text:h text:style-name="P4" text:outline-level="4"><text:span text:style-name="Strong_20_Emphasis"><text:span text:style-name="T2">§ 8</text:span></text:span><text:span text:style-name="T3"><text:line-break/></text:span><text:span text:style-name="Strong_20_Emphasis"><text:span text:style-name="T2">Zasady prowadzenia gospodarki finansowej</text:span></text:span></text:h>
      <text:list xml:id="list8435349270048889676" text:style-name="L9">
        <text:list-item>
          <text:p text:style-name="P13">Niepubliczna Poradnia Psychologiczno-Pedagogiczna jest samofinansującą się placówką <text:s text:c="7"/>i prowadzi działalność finansową na podstawie odrębnych przepisów.</text:p>
        </text:list-item>
        <text:list-item>
          <text:p text:style-name="P13">Poradnia uzyskuje środki finansowe między innymi poprzez:</text:p>
          <text:list>
            <text:list-item>
              <text:p text:style-name="P21">opłaty uzyskiwane z tytułu świadczonych usług,</text:p>
            </text:list-item>
            <text:list-item>
              <text:p text:style-name="P21">środki pomocowe.</text:p>
            </text:list-item>
          </text:list>
        </text:list-item>
      </text:list>
      <text:h text:style-name="P4" text:outline-level="4"><text:span text:style-name="Strong_20_Emphasis"><text:span text:style-name="T2">§ 9</text:span></text:span><text:span text:style-name="T3"><text:line-break/></text:span><text:span text:style-name="Strong_20_Emphasis"><text:span text:style-name="T2">Zasady przyjmowania klientów</text:span></text:span></text:h>
      <text:list xml:id="list1825976207564638202" text:style-name="L10">
        <text:list-item>
          <text:p text:style-name="P14">Klientem Poradni może zostać osoba, która zgłosi się do placówki i wyrazi takie życzenie.</text:p>
        </text:list-item>
        <text:list-item>
          <text:p text:style-name="P14">W szczególności klientem może zostać szkoła podstawowa lub przedszkole.</text:p>
        </text:list-item>
      </text:list>
      <text:h text:style-name="P4" text:outline-level="4"><text:span text:style-name="Strong_20_Emphasis"><text:span text:style-name="T2">§ 10</text:span></text:span><text:span text:style-name="T3"><text:line-break/></text:span><text:span text:style-name="Strong_20_Emphasis"><text:span text:style-name="T2">Postanowienia końcowe</text:span></text:span></text:h>
      <text:list xml:id="list3835592222393444208" text:style-name="L11">
        <text:list-item>
          <text:p text:style-name="P15">Zmiany statutu mogą być dokonywane poprzez uchwałę organu prowadzącego Poradnię.</text:p>
        </text:list-item>
        <text:list-item>
          <text:p text:style-name="P15">Poradnia prowadzi następującą dokumentację:</text:p>
          <text:list>
            <text:list-item>
              <text:p text:style-name="P22">skorowidz alfabetyczny dzieci korzystających z pomocy Poradni,</text:p>
            </text:list-item>
            <text:list-item>
              <text:p text:style-name="P22">dokumentację badań,</text:p>
            </text:list-item>
            <text:list-item>
              <text:p text:style-name="P22">dziennik indywidualnych zajęć pracowników pedagogicznych Poradni,</text:p>
            </text:list-item>
            <text:list-item>
              <text:p text:style-name="P22">książkę kontroli,</text:p>
            </text:list-item>
            <text:list-item>
              <text:p text:style-name="P22">akta osobowe pracowników,</text:p>
            </text:list-item>
            <text:list-item>
              <text:p text:style-name="P22">inną dokumentację, zgodnie z odrębnymi przepisami.</text:p>
            </text:list-item>
          </text:list>
        </text:list-item>
        <text:list-item>
          <text:p text:style-name="P15">Poradnia może być zlikwidowana przez organ prowadzący Poradni.</text:p>
        </text:list-item>
        <text:list-item>
          <text:p text:style-name="P15">Statut wchodzi w życie <text:s/>od 30.04.2024 r.</text:p>
        </text:list-item>
      </text:list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buntu" svg:font-family="Ubuntu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2:30:23.89</meta:creation-date>
    <dc:date>2024-04-29T13:00:22.35</dc:date>
    <meta:editing-duration>PT1H17M2S</meta:editing-duration>
    <meta:editing-cycles>13</meta:editing-cycles>
    <meta:generator>OpenOffice/4.1.6$Win32 OpenOffice.org_project/416m1$Build-9790</meta:generator>
    <meta:document-statistic meta:table-count="0" meta:image-count="0" meta:object-count="0" meta:page-count="4" meta:paragraph-count="114" meta:word-count="1084" meta:character-count="8267"/>
  </office:meta>
</office:document-meta>
</file>